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4.425in">
        <style:tab-stops/>
      </style:paragraph-properties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ize="10pt" style:font-size-asian="10pt" style:font-size-complex="10pt"/>
    </style:style>
    <style:style style:name="TableColumn6" style:family="table-column">
      <style:table-column-properties style:column-width="0.5666in" style:use-optimal-column-width="false"/>
    </style:style>
    <style:style style:name="TableColumn7" style:family="table-column">
      <style:table-column-properties style:column-width="0.7069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0.3083in" style:use-optimal-column-width="false"/>
    </style:style>
    <style:style style:name="TableColumn10" style:family="table-column">
      <style:table-column-properties style:column-width="0.1756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0673in" style:use-optimal-column-width="false"/>
    </style:style>
    <style:style style:name="TableColumn14" style:family="table-column">
      <style:table-column-properties style:column-width="0.584in" style:use-optimal-column-width="false"/>
    </style:style>
    <style:style style:name="TableColumn15" style:family="table-column">
      <style:table-column-properties style:column-width="0.1854in" style:use-optimal-column-width="false"/>
    </style:style>
    <style:style style:name="TableColumn16" style:family="table-column">
      <style:table-column-properties style:column-width="0.102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0861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0.4937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0451in" style:use-optimal-column-width="false"/>
    </style:style>
    <style:style style:name="TableColumn27" style:family="table-column">
      <style:table-column-properties style:column-width="0.0388in" style:use-optimal-column-width="false"/>
    </style:style>
    <style:style style:name="TableColumn28" style:family="table-column">
      <style:table-column-properties style:column-width="0.4208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64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3111in" style:use-optimal-column-width="false"/>
    </style:style>
    <style:style style:name="TableColumn33" style:family="table-column">
      <style:table-column-properties style:column-width="0.5569in" style:use-optimal-column-width="false"/>
    </style:style>
    <style:style style:name="TableColumn34" style:family="table-column">
      <style:table-column-properties style:column-width="0.4631in" style:use-optimal-column-width="false"/>
    </style:style>
    <style:style style:name="Table5" style:family="table">
      <style:table-properties style:width="6.45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P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  <style:style style:name="T81" style:parent-style-name="Domyślnaczcionkaakapitu" style:family="text">
      <style:text-properties style:font-name="Times New Roman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weight="bold" style:font-weight-asian="bold" fo:font-size="2pt" style:font-size-asian="2pt" style:font-size-complex="2pt"/>
    </style:style>
    <style:style style:name="P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margin-bottom="0in" fo:line-height="100%"/>
      <style:text-properties style:font-name="Times New Roman" fo:font-weight="bold" style:font-weight-asian="bold" fo:font-size="2pt" style:font-size-asian="2pt" style:font-size-complex="2pt"/>
    </style:style>
    <style:style style:name="TableRow87" style:family="table-row">
      <style:table-row-properties style:min-row-height="0.2805in" style:use-optimal-row-height="false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0" style:parent-style-name="Akapitzlistą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6" style:parent-style-name="Normalny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fo:font-style="italic" style:font-style-asian="italic" fo:font-size="22pt" style:font-size-asian="22pt" style:font-size-complex="22pt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TableRow99" style:family="table-row">
      <style:table-row-properties style:min-row-height="0.3229in"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8pt" style:font-size-asian="8pt" style:font-size-complex="8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  <style:text-properties style:font-name="Times New Roma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8pt" style:font-size-asian="8pt" style:font-size-complex="8pt"/>
    </style:style>
    <style:style style:name="P1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115" style:family="table-row">
      <style:table-row-properties style:min-row-height="0.7361in" style:use-optimal-row-height="false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8pt" style:font-size-asian="8pt" style:font-size-complex="8pt"/>
    </style:style>
    <style:style style:name="P121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122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123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12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8pt" style:font-size-asian="8pt" style:font-size-complex="8pt"/>
    </style:style>
    <style:style style:name="P130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size="4pt" style:font-size-asian="4pt" style:font-size-complex="4pt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4pt" style:font-size-asian="4pt" style:font-size-complex="4pt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134" style:family="table-row">
      <style:table-row-properties style:min-row-height="0.5381in" style:use-optimal-row-height="false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13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8pt" style:font-size-asian="8pt" style:font-size-complex="8pt"/>
    </style:style>
    <style:style style:name="P140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141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142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7" style:parent-style-name="Normaln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20pt" style:font-size-asian="20pt" style:font-size-complex="20pt"/>
    </style:style>
    <style:style style:name="P150" style:parent-style-name="Normalny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20pt" style:font-size-asian="20pt" style:font-size-complex="20pt"/>
    </style:style>
    <style:style style:name="P157" style:parent-style-name="Normalny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Row159" style:family="table-row">
      <style:table-row-properties style:min-row-height="0.2013in" style:use-optimal-row-height="false"/>
    </style:style>
    <style:style style:name="TableCell1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Row167" style:family="table-row">
      <style:table-row-properties style:min-row-height="0.3743in" style:use-optimal-row-height="false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170" style:parent-style-name="Normalny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17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Times New Roman" fo:font-size="2pt" style:font-size-asian="2pt" style:font-size-complex="2pt" style:language-asian="pl" style:country-asian="PL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size="4pt" style:font-size-asian="4pt" style:font-size-complex="4pt"/>
    </style:style>
    <style:style style:name="P178" style:parent-style-name="Normalny" style:family="paragraph">
      <style:paragraph-properties fo:text-align="center" fo:margin-bottom="0in" fo:line-height="100%"/>
    </style:style>
    <style:style style:name="T17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18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size="2pt" style:font-size-asian="2pt" style:font-size-complex="2pt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size="4pt" style:font-size-asian="4pt" style:font-size-complex="4pt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18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ize="2pt" style:font-size-asian="2pt" style:font-size-complex="2pt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ableRow195" style:family="table-row">
      <style:table-row-properties style:min-row-height="0.3902in" style:use-optimal-row-height="false"/>
    </style:style>
    <style:style style:name="TableCell1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199" style:parent-style-name="Domyślnaczcionkaakapitu" style:family="text">
      <style:text-properties style:font-name="Times New Roman" fo:font-style="italic" style:font-style-asian="italic" fo:font-size="9pt" style:font-size-asian="9pt" style:font-size-complex="9pt" style:language-asian="pl" style:country-asian="PL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="Times New Roman" fo:font-style="italic" style:font-style-asian="italic" fo:font-size="13pt" style:font-size-asian="13pt" style:font-size-complex="13pt" style:language-asian="pl" style:country-asian="PL"/>
    </style:style>
    <style:style style:name="TableCell2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206" style:parent-style-name="Domyślnaczcionkaakapitu" style:family="text">
      <style:text-properties style:font-name="Times New Roman" fo:font-style="italic" style:font-style-asian="italic" fo:font-size="9pt" style:font-size-asian="9pt" style:font-size-complex="9pt" style:language-asian="pl" style:country-asian="PL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</style:style>
    <style:style style:name="T209" style:parent-style-name="Domyślnaczcionkaakapitu" style:family="text">
      <style:text-properties style:font-name="Times New Roman" fo:font-style="italic" style:font-style-asian="italic" fo:font-size="13pt" style:font-size-asian="13pt" style:font-size-complex="13pt" style:language-asian="pl" style:country-asian="PL"/>
    </style:style>
    <style:style style:name="TableRow210" style:family="table-row">
      <style:table-row-properties style:min-row-height="0.2909in" style:use-optimal-row-height="false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22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Times New Roman" fo:font-style="italic" style:font-style-asian="italic" fo:font-size="9pt" style:font-size-asian="9pt" style:font-size-complex="9pt" style:language-asian="pl" style:country-asian="PL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229" style:family="table-row">
      <style:table-row-properties style:min-row-height="0.2951in" style:use-optimal-row-height="false"/>
    </style:style>
    <style:style style:name="TableCell2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TableRow241" style:family="table-row">
      <style:table-row-properties style:min-row-height="0.1958in" style:use-optimal-row-height="false"/>
    </style:style>
    <style:style style:name="TableCell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ableRow244" style:family="table-row">
      <style:table-row-properties style:min-row-height="0.3062in" style:use-optimal-row-height="false"/>
    </style:style>
    <style:style style:name="TableCell2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 style:language-asian="pl" style:country-asian="PL"/>
    </style:style>
    <style:style style:name="TableCell2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 style:language-asian="pl" style:country-asian="PL"/>
    </style:style>
    <style:style style:name="TableCell2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 style:language-asian="pl" style:country-asian="PL"/>
    </style:style>
    <style:style style:name="TableRow257" style:family="table-row">
      <style:table-row-properties style:min-row-height="0.3041in" style:use-optimal-row-height="false"/>
    </style:style>
    <style:style style:name="TableCell2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 style:language-asian="pl" style:country-asian="PL"/>
    </style:style>
    <style:style style:name="TableCell2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 style:language-asian="pl" style:country-asian="PL"/>
    </style:style>
    <style:style style:name="TableCell2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 style:language-asian="pl" style:country-asian="PL"/>
    </style:style>
    <style:style style:name="TableRow270" style:family="table-row">
      <style:table-row-properties style:min-row-height="0.3041in" style:use-optimal-row-height="false"/>
    </style:style>
    <style:style style:name="TableCell2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283" style:family="table-row">
      <style:table-row-properties style:min-row-height="0.1812in" style:use-optimal-row-height="false"/>
    </style:style>
    <style:style style:name="TableCell2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287" style:parent-style-name="Domyślnaczcionkaakapitu" style:family="text">
      <style:text-properties style:font-name="Times New Roman" fo:font-style="italic" style:font-style-asian="italic" fo:font-size="9pt" style:font-size-asian="9pt" style:font-size-complex="9pt" style:language-asian="pl" style:country-asian="PL"/>
    </style:style>
    <style:style style:name="TableRow288" style:family="table-row">
      <style:table-row-properties style:min-row-height="0.3062in" style:use-optimal-row-height="false"/>
    </style:style>
    <style:style style:name="TableCell2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301" style:family="table-row">
      <style:table-row-properties style:min-row-height="0.3041in" style:use-optimal-row-height="false"/>
    </style:style>
    <style:style style:name="TableCell3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314" style:family="table-row">
      <style:table-row-properties style:min-row-height="0.3041in" style:use-optimal-row-height="false"/>
    </style:style>
    <style:style style:name="TableCell3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Row327" style:family="table-row">
      <style:table-row-properties style:min-row-height="0.2236in" style:use-optimal-row-height="false"/>
    </style:style>
    <style:style style:name="TableCell3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anguage-asian="pl" style:country-asian="PL"/>
    </style:style>
    <style:style style:name="TableRow330" style:family="table-row">
      <style:table-row-properties style:min-row-height="0.2104in" style:use-optimal-row-height="false"/>
    </style:style>
    <style:style style:name="TableCell3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34" style:parent-style-name="Domyślnaczcionkaakapitu" style:family="text">
      <style:text-properties style:font-name="Times New Roman" fo:font-style="italic" style:font-style-asian="italic" fo:font-size="9pt" style:font-size-asian="9pt" style:font-size-complex="9pt" style:language-asian="pl" style:country-asian="PL"/>
    </style:style>
    <style:style style:name="T335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ableRow336" style:family="table-row">
      <style:table-row-properties style:min-row-height="0.577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34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41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</style:style>
    <style:style style:name="T34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34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4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35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356" style:family="table-row">
      <style:table-row-properties style:min-row-height="0.3041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36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62" style:parent-style-name="Normalny" style:family="paragraph">
      <style:paragraph-properties fo:text-align="center"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68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70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371" style:family="table-row">
      <style:table-row-properties style:min-row-height="0.1652in" style:use-optimal-row-height="false"/>
    </style:style>
    <style:style style:name="TableCell3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Times New Roman" fo:font-style="italic" style:font-style-asian="italic" fo:font-size="9pt" style:font-size-asian="9pt" style:font-size-complex="9pt" style:language-asian="pl" style:country-asian="PL"/>
    </style:style>
    <style:style style:name="TableRow376" style:family="table-row">
      <style:table-row-properties style:min-row-height="0.3041in" style:use-optimal-row-height="false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38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81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83" style:parent-style-name="Normalny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ableRow385" style:family="table-row">
      <style:table-row-properties style:min-row-height="0.3041in" style:use-optimal-row-height="false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38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90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92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393" style:family="table-row">
      <style:table-row-properties style:min-row-height="0.3041in" style:use-optimal-row-height="false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39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98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401" style:family="table-row">
      <style:table-row-properties style:min-row-height="0.3041in" style:use-optimal-row-height="false"/>
    </style:style>
    <style:style style:name="TableCell4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anguage-asian="pl" style:country-asian="PL"/>
    </style:style>
    <style:style style:name="P40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9pt" style:font-size-asian="9pt" style:font-size-complex="9pt" style:language-asian="pl" style:country-asian="PL"/>
    </style:style>
    <style:style style:name="TableRow405" style:family="table-row">
      <style:table-row-properties style:min-row-height="0.3041in" style:use-optimal-row-height="false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10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413" style:family="table-row">
      <style:table-row-properties style:min-row-height="0.3041in" style:use-optimal-row-height="false"/>
    </style:style>
    <style:style style:name="TableCell4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4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9pt" style:font-size-asian="9pt" style:font-size-complex="9pt" style:language-asian="pl" style:country-asian="PL"/>
    </style:style>
    <style:style style:name="TableCell4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9pt" style:font-size-asian="9pt" style:font-size-complex="9pt" style:language-asian="pl" style:country-asian="PL"/>
    </style:style>
    <style:style style:name="TableRow422" style:family="table-row">
      <style:table-row-properties style:min-row-height="0.3041in" style:use-optimal-row-height="false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425" style:parent-style-name="Normalny" style:family="paragraph">
      <style:paragraph-properties fo:text-align="center" fo:margin-bottom="0in" fo:line-height="100%"/>
    </style:style>
    <style:style style:name="T4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P432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TableRow433" style:family="table-row">
      <style:table-row-properties style:min-row-height="0.3041in" style:use-optimal-row-height="false"/>
    </style:style>
    <style:style style:name="TableCell4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anguage-asian="pl" style:country-asian="PL"/>
    </style:style>
    <style:style style:name="TableRow436" style:family="table-row">
      <style:table-row-properties style:min-row-height="0.325in" style:use-optimal-row-height="false"/>
    </style:style>
    <style:style style:name="TableCell4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Cell4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TableRow443" style:family="table-row">
      <style:table-row-properties style:min-row-height="0.318in" style:use-optimal-row-height="false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TableRow448" style:family="table-row">
      <style:table-row-properties style:min-row-height="0.3236in" style:use-optimal-row-height="false"/>
    </style:style>
    <style:style style:name="TableCell4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  <style:text-properties style:font-name="Times New Roman" fo:font-weight="bold" style:font-weight-asian="bold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Times New Roman" fo:font-weight="bold" style:font-weight-asian="bold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Times New Roman" fo:font-weight="bold" style:font-weight-asian="bold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Times New Roman" fo:font-weight="bold" style:font-weight-asian="bold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Times New Roman" fo:font-size="4pt" style:font-size-asian="4pt" style:font-size-complex="4pt" style:language-asian="pl" style:country-asian="PL"/>
    </style:style>
    <style:style style:name="TableRow455" style:family="table-row">
      <style:table-row-properties style:min-row-height="0.3236in" style:use-optimal-row-height="false"/>
    </style:style>
    <style:style style:name="TableCell4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459" style:family="table-row">
      <style:table-row-properties style:min-row-height="0.3236in" style:use-optimal-row-height="false"/>
    </style:style>
    <style:style style:name="TableCell4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6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3" style:parent-style-name="Normalny" style:family="paragraph">
      <style:paragraph-properties fo:text-align="justify" fo:margin-bottom="0in" fo:line-height="100%"/>
    </style:style>
    <style:style style:name="T464" style:parent-style-name="Domyślnaczcionkaakapitu" style:family="text">
      <style:text-properties style:font-name="Times New Roman"/>
    </style:style>
    <style:style style:name="T465" style:parent-style-name="Domyślnaczcionkaakapitu" style:family="text">
      <style:text-properties style:font-name="Times New Roman"/>
    </style:style>
    <style:style style:name="T466" style:parent-style-name="Domyślnaczcionkaakapitu" style:family="text">
      <style:text-properties style:font-name="Times New Roman"/>
    </style:style>
    <style:style style:name="T467" style:parent-style-name="Domyślnaczcionkaakapitu" style:family="text">
      <style:text-properties style:font-name="Times New Roman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474" style:family="table-row">
      <style:table-row-properties style:min-row-height="0.3236in" style:use-optimal-row-height="false"/>
    </style:style>
    <style:style style:name="TableCell4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7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1" style:parent-style-name="Normalny" style:family="paragraph">
      <style:paragraph-properties fo:text-align="justify" fo:margin-bottom="0in" fo:line-height="100%"/>
    </style:style>
    <style:style style:name="T482" style:parent-style-name="Domyślnaczcionkaakapitu" style:family="text">
      <style:text-properties style:font-name="Times New Roman"/>
    </style:style>
    <style:style style:name="T483" style:parent-style-name="Domyślnaczcionkaakapitu" style:family="text">
      <style:text-properties style:font-name="Times New Roman"/>
    </style:style>
    <style:style style:name="TableRow484" style:family="table-row">
      <style:table-row-properties style:min-row-height="0.3236in" style:use-optimal-row-height="false"/>
    </style:style>
    <style:style style:name="TableCell4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8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88" style:parent-style-name="Normalny" style:family="paragraph">
      <style:paragraph-properties fo:text-align="justify" fo:margin-bottom="0in" fo:line-height="100%"/>
    </style:style>
    <style:style style:name="T4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9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9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9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0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0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0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0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0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05" style:parent-style-name="Normalny" style:family="paragraph">
      <style:paragraph-properties fo:text-align="justify" fo:margin-bottom="0in" fo:line-height="100%"/>
    </style:style>
    <style:style style:name="T5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0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2">do uchwały nr</text:p>
      <text:p text:style-name="P3">Rady Miejskiej w Kętrzynie</text:p>
      <text:p text:style-name="P4">z dni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9">
            <text:p text:style-name="P37">DEKLARACJA O WYSOKOŚCI OPŁATY<text:s/></text:p>
            <text:p text:style-name="P38"><text:span text:style-name="T39">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9">
            <text:p text:style-name="P42"/>
            <text:p text:style-name="P43">PODSTAWA PRAWNA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9">
            <text:p text:style-name="P47">Ustawa z dnia 13 września 1996<text:s/>r. o utrzymaniu czystości i porządku w gmina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9">
            <text:p text:style-name="P50"/>
            <text:p text:style-name="P51">SKŁADANIE DEKLARACJI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9">
            <text:p text:style-name="P55">-W terminie 14 dni od dnia zamieszkania na danej nieruchomości pierwszego mieszkańca lub powstania na danej nieruchomości odpadów komunalnych.<text:s/></text:p>
            <text:p text:style-name="P56">-W terminie do 10 dnia miesiąca<text:s/>następującego po miesiącu, w którym nastąpiła zmiana w przypadku zmiany danych będących podstawą ustalenia wysokości należnej opłaty za gospodarowanie odpadami komunalnymi lub określonej <text:s text:c="21"/>w deklaracji ilości odpadów komunalnych powstających na danej nieruchomości.</text:p>
            <text:p text:style-name="P57"><text:span text:style-name="T58">-Właściciel nieruchomości nie może złożyć deklaracji zmniejszającej wysokość zobowiązania z tytułu opłaty za gospodarowanie odpadami komunalnymi za okres wsteczny, z wyjątkiem przypadku, o którym mowa w art. 6m ust. 2 ustawy o<text:s/></text:span><text:span text:style-name="T59">utrzymaniu czystości i porządku w gminach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9">
            <text:p text:style-name="P62"/>
            <text:p text:style-name="P63">MIEJSCE SKŁADANIA DEKLARACJI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9">
            <text:p text:style-name="P67"><text:span text:style-name="T68">Urząd Miasta Kętrzyn 11-400 Kętrzyn, ul. Wojska Polskiego 11, adres elektronicznej skrzynki podawczej: </text:span><text:span text:style-name="T69">/280801/skry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9">
            <text:p text:style-name="P72"/>
            <text:p text:style-name="P73">PODMIOT ZOBOWIĄZANY DO ZŁOŻENIA DEKLARACJI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9">
            <text:p text:style-name="P77"><text:span text:style-name="T78">Właściciele<text:s/></text:span><text:span text:style-name="T79">nieruchomości zamieszkałych położonych na terenie Gminy Miejskiej Kętrzyn.<text:s/></text:span><text:span text:style-name="T80">Przez właścicieli rozumie się także współwłaścicieli, użytkowników wieczystych, jednostki organizacyjne i osoby posiadające nieruchomość w zarządzie lub użytkowaniu oraz inne podmio</text:span><text:span text:style-name="T81">ty władające nieruchomości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9">
            <text:p text:style-name="P84"/>
            <text:p text:style-name="P85">Składający deklarację wypełnia pola białe. Objaśnienia do deklaracji znajdują się na ostatniej stronie.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9">
            <text:p text:style-name="P89">A.OBOWIĄZEK ZŁOŻENIA DEKLARACJI</text:p>
            <text:p text:style-name="P90"><text:span text:style-name="T91"><text:s text:c="36"/></text:span><text:span text:style-name="T92">(należy podać datę oraz 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9">
            <text:p text:style-name="P95">1.DATA POWSTANIA OBOWIĄZKU PONOSZENIA OPŁATY ZA GOSPODAROWANIE ODPADAMI KOMUNALNYMI</text:p>
            <text:p text:style-name="P96"><text:span text:style-name="T97">_ _-_ _-_ _ _ _</text:span></text:p>
            <text:p text:style-name="P98">(dzień-miesiąc-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6">
            <text:p text:style-name="P101"><text:span text:style-name="T102"><draw:frame draw:z-index="251659264" draw:id="id0" draw:style-name="a0" draw:name="Pole tekstowe 2" text:anchor-type="paragraph" svg:x="1.39097in" svg:y="0.01181in" svg:width="0.21528in" svg:height="0.21528in" style:rel-width="scale" style:rel-height="scale"><draw:text-box><text:p text:style-name="P103"/></draw:text-box><svg:title/><svg:desc/></draw:frame></text:span><text:span text:style-name="T104">2.</text:span><text:span text:style-name="T105"><text:s text:c="6"/></text:span></text:p>
            <text:p text:style-name="P106"/>
            <text:p text:style-name="P107">PIERWSZA DEKLA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3">
            <text:p text:style-name="P109"><text:span text:style-name="T110"><draw:frame draw:z-index="251669504" draw:id="id1" draw:style-name="a1" draw:name="Pole tekstowe 2" text:anchor-type="paragraph" svg:x="1.31736in" svg:y="0.01181in" svg:width="0.21528in" svg:height="0.21528in" style:rel-width="scale" style:rel-height="scale"><draw:text-box><text:p text:style-name="P111"/></draw:text-box><svg:title/><svg:desc/></draw:frame></text:span><text:span text:style-name="T112">3. <text:s text:c="5"/></text:span></text:p>
            <text:p text:style-name="P113"><text:s text:c="8"/></text:p>
            <text:p text:style-name="P114">ZMIANA DANYCH IDENTYFIK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6">
            <text:p text:style-name="P117"><text:span text:style-name="T118"><draw:frame draw:z-index="251671552" draw:id="id2" draw:style-name="a2" draw:name="Pole tekstowe 2" text:anchor-type="paragraph" svg:x="1.39097in" svg:y="0.02059in" svg:width="0.21528in" svg:height="0.21528in" style:rel-width="scale" style:rel-height="scale"><draw:text-box><text:p text:style-name="P119"/></draw:text-box><svg:title/><svg:desc/></draw:frame></text:span><text:span text:style-name="T120">4.<text:s/></text:span></text:p>
            <text:p text:style-name="P121"/>
            <text:p text:style-name="P122"/>
            <text:p text:style-name="P123"/>
            <text:p text:style-name="P124">KOLEJNA DEKLARACJA ZE WZGLĘDU NA<text:s/>ZMIANĘ DANYCH BĘDĄCYCH PODSTAWĄ USTALENIA WYSOKOŚCI OPŁATY <text:s/>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3">
            <text:p text:style-name="P126"><text:span text:style-name="T127"><draw:frame draw:z-index="251673600" draw:id="id3" draw:style-name="a3" draw:name="Pole tekstowe 2" text:anchor-type="paragraph" svg:x="1.31736in" svg:y="0.0199in" svg:width="0.21528in" svg:height="0.21528in" style:rel-width="scale" style:rel-height="scale"><draw:text-box><text:p text:style-name="P128"/></draw:text-box><svg:title/><svg:desc/></draw:frame></text:span><text:span text:style-name="T129">5.<text:s/></text:span></text:p>
            <text:p text:style-name="P130"/>
            <text:p text:style-name="P131"/>
            <text:p text:style-name="P132"/>
            <text:p text:style-name="P133">USTANIE OBOWIĄZKU UISZCZANIA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<draw:frame draw:z-index="251675648" draw:id="id4" draw:style-name="a4" draw:name="Pole tekstowe 2" text:anchor-type="paragraph" svg:x="0.84931in" svg:y="0.02267in" svg:width="0.21528in" svg:height="0.21528in" style:rel-width="scale" style:rel-height="scale"><draw:text-box><text:p text:style-name="P138"/></draw:text-box><svg:title/><svg:desc/></draw:frame></text:span><text:span text:style-name="T139">6.<text:s/></text:span></text:p>
            <text:p text:style-name="P140"/>
            <text:p text:style-name="P141"/>
            <text:p text:style-name="P142"/>
            <text:p text:style-name="P143">KOREKTA DEKLARACJI</text:p>
            <text:p text:style-name="P144">(okres, którego dotyczy deklarac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4">
            <text:p text:style-name="P146">6.1.</text:p>
            <text:p text:style-name="P147"><text:span text:style-name="T148">od</text:span><text:span text:style-name="T149">_ _-_ _-_ _ _ _</text:span></text:p>
            <text:p text:style-name="P150"><text:span text:style-name="T151">(dzień-miesiąc-ro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>6.2.</text:p>
            <text:p text:style-name="P154"><text:span text:style-name="T155">do</text:span><text:span text:style-name="T156">_ _-_ _-_ _ _ _</text:span></text:p>
            <text:p text:style-name="P157"><text:span text:style-name="T158">(dzień-miesiąc-ro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9">
            <text:p text:style-name="P161">B. DANE PODMIOTU ZOBOWIĄZANEGO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9">
            <text:p text:style-name="P164"><text:span text:style-name="T165">B.1. RODZAJ PODMIOTU<text:s/></text:span><text:span text:style-name="T166">(należy 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/>
            <text:p text:style-name="P170"><text:span text:style-name="T171"><draw:frame draw:z-index="251677696" draw:id="id5" draw:style-name="a5" draw:name="Pole tekstowe 2" text:anchor-type="paragraph" svg:x="0.84931in" svg:y="0.02778in" svg:width="0.21528in" svg:height="0.21528in" style:rel-width="scale" style:rel-height="scale"><draw:text-box><text:p text:style-name="P172"/></draw:text-box><svg:title/><svg:desc/></draw:frame></text:span></text:p>
            <text:p text:style-name="P173"/>
            <text:p text:style-name="P174"/>
            <text:p text:style-name="P175">7.OSOBA FIZ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4">
            <text:p text:style-name="P177"/>
            <text:p text:style-name="P178"><text:span text:style-name="T179"><draw:frame draw:z-index="251679744" draw:id="id6" draw:style-name="a6" draw:name="Pole tekstowe 2" text:anchor-type="paragraph" svg:x="0.87361in" svg:y="0.02778in" svg:width="0.21528in" svg:height="0.21528in" style:rel-width="scale" style:rel-height="scale"><draw:text-box><text:p text:style-name="P180"/></draw:text-box><svg:title/><svg:desc/></draw:frame></text:span></text:p>
            <text:p text:style-name="P181"/>
            <text:p text:style-name="P182"/>
            <text:p text:style-name="P183">8. OSOBA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  <text:p text:style-name="P186"><text:span text:style-name="T187"><draw:frame draw:z-index="251681792" draw:id="id7" draw:style-name="a7" draw:name="Pole tekstowe 2" text:anchor-type="paragraph" svg:x="0.87639in" svg:y="0.02778in" svg:width="0.21528in" svg:height="0.21528in" style:rel-width="scale" style:rel-height="scale"><draw:text-box><text:p text:style-name="P188"/></draw:text-box><svg:title/><svg:desc/></draw:frame></text:span></text:p>
            <text:p text:style-name="P189"/>
            <text:p text:style-name="P190"/>
            <text:p text:style-name="P191">9. INNY PODMI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9">
            <text:p text:style-name="P194">B.2. DANE<text:s/>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10. PESEL<text:s/></text:span><text:span text:style-name="T199">(pole wymagane dla osób fizycznych)</text:span>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P201"><text:span text:style-name="T202">_ _ _ _ _ _ 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<text:span text:style-name="T205">11. NIP<text:s/></text:span><text:span text:style-name="T206">(pole wymagane dla osób praw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<text:span text:style-name="T209">_ _ _ _ _ _ _ _ _ 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12. IMIĘ</text:p>
          </table:table-cell>
          <table:covered-table-cell/>
          <table:table-cell table:style-name="TableCell213" table:number-columns-spanned="12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13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14. PEŁNA NAZWA</text:span><text:span text:style-name="T225"><text:s/></text:span><text:span text:style-name="T226">(pole wypełniają właściciele niebędacy osobami fizycznymi)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4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15.<text:s/>NR TELEFONU</text:p>
          </table:table-cell>
          <table:covered-table-cell/>
          <table:covered-table-cell/>
          <table:table-cell table:style-name="TableCell232" table:number-columns-spanned="8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<text:span text:style-name="T237">16. ADRES 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29">
            <text:p text:style-name="P243">B.3. ADRES POD KTÓRYM POWSTAJĄ ODP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7. KRAJ</text:p>
          </table:table-cell>
          <table:table-cell table:style-name="TableCell247" table:number-columns-spanned="5">
            <text:p text:style-name="P248">POLSKA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18. WOJEWÓDZTWO</text:p>
          </table:table-cell>
          <table:covered-table-cell/>
          <table:covered-table-cell/>
          <table:covered-table-cell/>
          <table:table-cell table:style-name="TableCell251" table:number-columns-spanned="12">
            <text:p text:style-name="P252">WARMIŃSKO-MAZU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19. POWIAT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KĘTRZYŃSKI</text:p>
          </table:table-cell>
          <table:covered-table-cell/>
        </table:table-row>
        <table:table-row table:style-name="TableRow257">
          <table:table-cell table:style-name="TableCell258">
            <text:p text:style-name="P259">20. GMINA</text:p>
          </table:table-cell>
          <table:table-cell table:style-name="TableCell260" table:number-columns-spanned="5">
            <text:p text:style-name="P261">KĘTRZYN-MIEJSKA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21. MIEJSCOWOŚĆ</text:p>
          </table:table-cell>
          <table:covered-table-cell/>
          <table:covered-table-cell/>
          <table:covered-table-cell/>
          <table:table-cell table:style-name="TableCell264" table:number-columns-spanned="12">
            <text:p text:style-name="P265">KĘTR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22. KOD POCZTOWY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11-400</text:p>
          </table:table-cell>
          <table:covered-table-cell/>
        </table:table-row>
        <table:table-row table:style-name="TableRow270">
          <table:table-cell table:style-name="TableCell271">
            <text:p text:style-name="P272">23. ULICA</text:p>
          </table: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>24. NR BUDY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>25. NR<text:s/>LOKALU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9">
            <text:p text:style-name="P285"><text:span text:style-name="T286">B.4.ADRES DO DORĘCZEŃ<text:s/></text:span><text:span text:style-name="T287">(należy wypełnić jeżeli adres do doręczeń jest inny niż w B.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26. KRAJ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>27. WOJEWÓDZTWO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28. 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29. GMINA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>30. MIEJSCOWOŚĆ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31. 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32. ULICA</text:p>
          </table:table-cell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33. NR BUDY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>34. NR LOKALU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9">
            <text:p text:style-name="P329">C. DANE NIERUCHOMOŚCI, KTÓREJ<text:s/>DOTYCZY DEKLA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9">
            <text:p text:style-name="P332"><text:span text:style-name="T333">C.1. TYTUŁ PRAWNY, FORMA WŁADANIA NIERUCHOMOŚCIĄ<text:s/></text:span><text:span text:style-name="T334">(należy zaznaczyć właściwy kwadrat)</text:span><text:span text:style-name="T3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<text:span text:style-name="T339"><draw:frame draw:z-index="251683840" draw:id="id8" draw:style-name="a8" draw:name="Pole tekstowe 2" text:anchor-type="paragraph" svg:x="0.89931in" svg:y="-0.07153in" svg:width="0.21528in" svg:height="0.21528in" style:rel-width="scale" style:rel-height="scale"><draw:text-box><text:p text:style-name="P340"/></draw:text-box><svg:title/><svg:desc/></draw:frame></text:span></text:p>
            <text:p text:style-name="P341"/>
            <text:p text:style-name="P342"/>
            <text:p text:style-name="P343">35. WŁAŚCICIEL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><text:span text:style-name="T346"><draw:frame draw:z-index="251685888" draw:id="id9" draw:style-name="a9" draw:name="Pole tekstowe 2" text:anchor-type="paragraph" svg:x="0.91319in" svg:y="0.00903in" svg:width="0.21528in" svg:height="0.21528in" style:rel-width="scale" style:rel-height="scale"><draw:text-box><text:p text:style-name="P347"/></draw:text-box><svg:title/><svg:desc/></draw:frame></text:span></text:p>
            <text:p text:style-name="P348"/>
            <text:p text:style-name="P349">36. WSPÓŁWŁAŚCICIEL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<text:span text:style-name="T352"><draw:frame draw:z-index="251687936" draw:id="id10" draw:style-name="a10" draw:name="Pole tekstowe 2" text:anchor-type="paragraph" svg:x="0.79861in" svg:y="0.00764in" svg:width="0.21528in" svg:height="0.21528in" style:rel-width="scale" style:rel-height="scale"><draw:text-box><text:p text:style-name="P353"/></draw:text-box><svg:title/><svg:desc/></draw:frame></text:span></text:p>
            <text:p text:style-name="P354"/>
            <text:p text:style-name="P355">37.WSPÓŁWŁAŚNOŚĆ USTAWOWA MAŁŻE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><text:span text:style-name="T359"><draw:frame draw:z-index="251689984" draw:id="id11" draw:style-name="a11" draw:name="Pole tekstowe 2" text:anchor-type="paragraph" svg:x="1.63681in" svg:y="0.01667in" svg:width="0.21528in" svg:height="0.21528in" style:rel-width="scale" style:rel-height="scale"><draw:text-box><text:p text:style-name="P360"/></draw:text-box><svg:title/><svg:desc/></draw:frame></text:span></text:p>
            <text:p text:style-name="P361"/>
            <text:p text:style-name="P362"/>
            <text:p text:style-name="P363">38. JEDNOSTKA<text:s/>ORGANIZACYJNA POSIADAJĄCA NIERUCHOMOŚĆ W ZARZĄDZIE LUB UŻYTK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2">
            <text:p text:style-name="P365"><text:span text:style-name="T366"><draw:frame draw:z-index="251692032" draw:id="id12" draw:style-name="a12" draw:name="Pole tekstowe 2" text:anchor-type="paragraph" svg:x="1.11111in" svg:y="0.01944in" svg:width="0.21528in" svg:height="0.21528in" style:rel-width="scale" style:rel-height="scale"><draw:text-box><text:p text:style-name="P367"/></draw:text-box><svg:title/><svg:desc/></draw:frame></text:span></text:p>
            <text:p text:style-name="P368"/>
            <text:p text:style-name="P369"/>
            <text:p text:style-name="P370">39. INNY PODMIOT WŁADAJĄCY NIERUCHOM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9">
            <text:p text:style-name="P373"><text:span text:style-name="T374">C.2. RODZAJ NIERUCHOMOŚCI<text:s/></text:span><text:span text:style-name="T375">(należy 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9">
            <text:p text:style-name="P378"><text:span text:style-name="T379"><draw:frame draw:z-index="251694080" draw:id="id13" draw:style-name="a13" draw:name="Pole tekstowe 2" text:anchor-type="paragraph" svg:x="2.96875in" svg:y="0.02778in" svg:width="0.21528in" svg:height="0.21528in" style:rel-width="scale" style:rel-height="scale"><draw:text-box><text:p text:style-name="P380"/></draw:text-box><svg:title/><svg:desc/></draw:frame></text:span></text:p>
            <text:p text:style-name="P381"/>
            <text:p text:style-name="P382"/>
            <text:p text:style-name="P383"><text:span text:style-name="T384">40.NIERUCHOMOŚĆ, NA KTÓREJ ZAMIESZKUJĄ MIESZKAŃ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9">
            <text:p text:style-name="P387"><text:span text:style-name="T388"><draw:frame draw:z-index="251696128" draw:id="id14" draw:style-name="a14" draw:name="Pole tekstowe 2" text:anchor-type="paragraph" svg:x="2.97014in" svg:y="0.01944in" svg:width="0.21528in" svg:height="0.21528in" style:rel-width="scale" style:rel-height="scale"><draw:text-box><text:p text:style-name="P389"/></draw:text-box><svg:title/><svg:desc/></draw:frame></text:span></text:p>
            <text:p text:style-name="P390"/>
            <text:p text:style-name="P391"/>
            <text:p text:style-name="P392">41.<text:s/>NIERUCHOMOŚĆ, NA KTÓREJ PRZESTALI ZAMIESZKIWAĆ MIESZKAŃCY LUB/I PRZESTAŁY POWSTAWAĆ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9">
            <text:p text:style-name="P395"><text:span text:style-name="T396"><draw:frame draw:z-index="251698176" draw:id="id15" draw:style-name="a15" draw:name="Pole tekstowe 2" text:anchor-type="paragraph" svg:x="2.96528in" svg:y="0.02778in" svg:width="0.21528in" svg:height="0.21528in" style:rel-width="scale" style:rel-height="scale"><draw:text-box><text:p text:style-name="P397"/></draw:text-box><svg:title/><svg:desc/></draw:frame></text:span></text:p>
            <text:p text:style-name="P398"/>
            <text:p text:style-name="P399"/>
            <text:p text:style-name="P400">42. NIERUCHOMOŚĆ, KTÓREJ WŁAŚCICIELEM PRZESTAŁA BYĆ OSOBA WSKAZANA W CZĘŚCI <text:s/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9">
            <text:p text:style-name="P403">D. OBLICZENIE MIESIĘCZNEJ WYSOKOŚCI OPŁATY ZA GOSPODAROWANIE<text:s/>ODPADAMI KOMUNALNYMI</text:p>
            <text:p text:style-name="P404">(należy wypełnić w przypadku zaznaczenia kwadratu w poz. 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9">
            <text:p text:style-name="P407"><text:span text:style-name="T408"><draw:frame draw:z-index="251700224" draw:id="id16" draw:style-name="a16" draw:name="Pole tekstowe 2" text:anchor-type="paragraph" svg:x="2.95556in" svg:y="0.02361in" svg:width="0.21528in" svg:height="0.21528in" style:rel-width="scale" style:rel-height="scale"><draw:text-box><text:p text:style-name="P409"/></draw:text-box><svg:title/><svg:desc/></draw:frame></text:span></text:p>
            <text:p text:style-name="P410"/>
            <text:p text:style-name="P411"/>
            <text:p text:style-name="P412">43. OŚWIADCZAM, ŻE POSIADAM KOMPOSTOWNIK I KOMPOSTUJĘ W NIM ODPADY BIODEGRADOW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44. LICZBA OSÓB ZAMIESZKUJĄCYCH NIERUCHO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1">
            <text:p text:style-name="P417">45. STAWKA OPŁATY</text:p>
            <text:p text:style-name="P418">(w przypadku<text:s/>zaznaczenia kwadratu <text:s text:c="11"/>w poz. 43,stawkę opłaty należy pomniejszyć o właściwą stawkę ulg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0">
            <text:p text:style-name="P420">46. WYSOKOŚĆ OPŁATY</text:p>
            <text:p text:style-name="P421">(iloczyn pól 44 i 4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  <text:p text:style-name="P425"><text:span text:style-name="T426">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1">
            <text:p text:style-name="P428"/>
            <text:p text:style-name="P429">……………..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0">
            <text:p text:style-name="P431"/>
            <text:p text:style-name="P432">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9">
            <text:p text:style-name="P435">E. PODPIS SKŁADAJĄCEGO DEKLARACJE LUB OSOBY REPREZENTUJĄCEJ SKŁADAJĄCEGO<text:s/>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3">
            <text:p text:style-name="P438">47. IMIĘ I NAZWISKO SKŁADAJĄCEGO DEKLARACJĘ/</text:p>
            <text:p text:style-name="P439">OSOBY REPREZENTUJĄCEJ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6">
            <text:p text:style-name="P441">48.DATA I PODPIS SKŁADAJĄCEGO DEKLARACJĘ/</text:p>
            <text:p text:style-name="P442">OSOBY REPREZENTUJĄCEJ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3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9">
            <text:p text:style-name="P450">F. ADNOTACJE ORGANU</text:p>
            <text:p text:style-name="P451"/>
            <text:p text:style-name="P452"/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9">
            <text:p text:style-name="P457">POUCZENIE</text:p>
            <text:p text:style-name="P458">Niniejsza deklaracja<text:s/>stanowi podstawę do wystawienia tytułu wykonawczego zgodnie z ustawą <text:s/>z dnia 17 czerwca 1966 r. o postępowaniu egzekucyjnym w administracji (tekst jedn. Dz.U. z 2022 r. poz. 479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 table:number-columns-spanned="29">
            <text:p text:style-name="P461">OBJAŚNIENIA</text:p>
            <text:p text:style-name="P462">1. <text:s/>W przypadku złożenia pierwszej deklaracji w części A. należy podać datę zaistnienia przyczyny złożenia deklaracji – właściciel nieruchomości jest zobowiązany złożyć deklarację w terminie 14 dni od dnia zamieszkania na nieruchomości pierwszego mieszkańca lub powstania na danej nieruchomości odpadów komunalnych (art. 6m ust. 1 1. Ustawy).<text:s/></text:p>
            <text:p text:style-name="P463"><text:span text:style-name="T464">2. <text:s/>W przypadku składania kolejnej deklaracji w części A. należy podać datę nastąpienia zmiany liczby osób zamieszkujących lub innego czynnika będącego podstawą ustalenia wysokości należnej opłaty za gospodarowanie<text:s/></text:span><text:span text:style-name="T465">odpadami komunalnymi. W przypadku zmiany danych będących podstawą ustalenia wysokości należnej opłaty właściciel nieruchomości jest obowiązany złożyć nową deklarację <text:s text:c="21"/>w terminie do 10 dnia miesiąca następującego po miesiącu, w którym na</text:span><text:span text:style-name="T466">stąpiła zmiana (art. 6m ust. 2 Ustawy). Właściciel nieruchomości nie może złożyć deklaracji zmniejszającej wysokość zobowiązania za okres wsteczny, z wyjątkiem sytuacji dotyczącej śmierci mieszkańca – wówczas złożenie nowej deklaracji jest możliwe w termin</text:span><text:span text:style-name="T467">ie do 6 miesięcy od dnia tego zdarzenia (art. 6m ust. 5 pkt 1 Ustawy).</text:span></text:p>
            <text:p text:style-name="P468">3. W przypadku zaprzestania zamieszkiwania mieszkańców na nieruchomości (np. zbycie nieruchomości) właściciel nieruchomości winien złożyć deklarację, w celu zgłoszenia ustania obowiązku<text:s/>uiszczania opłaty, zaznaczając kwadrat nr 5 w części A. oraz wpisując jednocześnie w polu nr 46 części D niniejszej deklaracji wartość 0,00 zł.</text:p>
            <text:p text:style-name="P469">4. Właściciel nieruchomości może złożyć korektę deklaracji służącą poprawieniu danych zamieszczonych w uprzednio złożonej deklaracji zawierającej błędy rachunkowe lub oczywiste pomyłki zaznaczając w części A. deklaracji kwadrat nr 6. Nie wpisuje się daty "do", jeżeli deklaracja korygowana obowiązuje do odwołania.</text:p>
            <text:p text:style-name="P470">5. Zwolnienie w części z opłaty za gospodarowanie odpadami komunalnymi dotyczy właścicieli nieruchomości zabudowanych budynkami mieszkalnymi jednorodzinnymi kompostującymi bioodpady stanowiące odpady komunalne w kompostowniku przydomowym zgodnie z wymaganiami określonymi w Regulaminie utrzymania czystości i<text:s/>porządku na terenie Kętrzyna.</text:p>
            <text:p text:style-name="P471">6. <text:s/>Pełnomocnictwo winno być złożone na wzorze druku określonym w Rozporządzeniu Ministra Finansów z dnia 29 grudnia 2015 r. w sprawie wzorów pełnomocnictw do podpisywania deklaracji oraz wzorów zawiadomień o zmianie lub odwołaniu tych pełnomocnictw (Dz. U. z 2018 r. poz. 562 <text:s text:c="11"/>z późn. zm.) wydanym na podstawie art. 80 a §5 Ordynacja podatkowa. Złożenie dokumentu stwierdzającego udzielenie pełnomocnictwa lub prokury, albo jego odpisu, wypisu lub kopii podlega opłacie<text:s/>skarbowej. Pełnomocnictwo udzielone małżonkowi, rodzicom, dziadkom, dzieciom, rodzeństwu jest zwolnione od opłaty skarbowej.</text:p>
            <text:p text:style-name="P472">7. Deklarację podpisuje w części E. podmiot zobowiązany do złożenia deklaracji lub osoba upoważniona do podpisywania deklaracji. Dokumentem upoważniającym do podpisywania deklaracji jest np.: pełnomocnictwo, prawomocne postanowienie sądu ustanawiające przedstawiciela ustawowego, umowa spółki osobowej itp.</text:p>
            <text:p text:style-name="P473">8. <text:s/>W przypadku nieruchomości stanowiącej współwłasność kilku osób, każdy ze współwłaścicieli powinien złożyć Burmistrzowi Miasta Kętrzyn oddzielną deklaracj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9">
            <text:p text:style-name="P476">Dla każdego Zobowiązanego z tytułu opłaty za gospodarowanie odpadami komunalnymi jest generowane subkonto przyporządkowane dla poszczególnej nieruchomości.</text:p>
            <text:p text:style-name="P477">Opłat należy<text:s/>dokonywać na subkonto przyporządkowane dla poszczególnej nieruchomości. <text:s text:c="15"/>W przypadku braku ww. subkonta opłat należy dokonywać na ogólne konto Gminy Miejskiej Kętrzyn, Bank Pekao S.A., <text:s/>o numerze:<text:s/></text:p>
            <text:p text:style-name="P478">74 1240 5787 1111 0010 9638 5590.</text:p>
            <text:p text:style-name="P479">Odbiorca:<text:s/>Gmina Miejska Kętrzyn, 11-400 Kętrzyn, ul. Wojska Polskiego 11.</text:p>
            <text:p text:style-name="P480">Opłat można dokonywać również w kasie Urzędu Miasta Kętrzyn, 11-400 Kętrzyn, ul. Wojska Polskiego 11.</text:p>
            <text:p text:style-name="P481"><text:span text:style-name="T482">Tytuł przelewu: adres nieruchomości (dla której składana była deklaracja) oraz imię i nazw</text:span><text:span text:style-name="T483">isko osoby składającej deklarację (Zobowiązaneg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9">
            <text:p text:style-name="P486">INFORMACJE DOTYCZĄCE PRZETWARZANIA DANYCH OSOBOWYCH</text:p>
            <text:p text:style-name="P487">Zgodnie z art. 13 Rozporządzenia Ogólnego o ochronie danych osobowych (RODO), poniżej przekazujemy informacje dotyczące przetwarzania Pani/ Pana danych<text:s/>osobowych:</text:p>
            <text:p text:style-name="P488"><text:span text:style-name="T489">Administratorem Pani/Pana danych osobowych jest Burmistrz Miasta Kętrzyn (dalej:<text:s/></text:span><text:span text:style-name="T490">Administrator</text:span><text:span text:style-name="T491">)</text:span><text:span text:style-name="T492"><text:line-break/></text:span><text:span text:style-name="T493">Administrator wyznaczył inspektora ochrony danych, z którym może się Pani/ Pan skontaktować<text:s/></text:span><text:soft-page-break/><text:span text:style-name="T494">poprzez email: iod@miastoketrzyn.pl lub pisemnie na podan</text:span><text:span text:style-name="T495">y powyżej adres siedziby Administratora. Z inspektorem ochrony danych można się skontaktować we wszystkich sprawach dotyczących przetwarzania danych osobowych oraz korzystania z praw związanych z przetwarzaniem danych.</text:span></text:p>
            <text:p text:style-name="P496">Pani/Pana dane są przetwarzane w celu<text:s/>prawidłowego wykonania przez Administratora zadania publicznego z zakresu prowadzonego postępowania podatkowego oraz wykonywanych czynności administracyjnych. Po zakończeniu ww. postępowania dane osobowe będą przetwarzane w celach archiwalnych.</text:p>
            <text:p text:style-name="P497">Pani/ Pana<text:s/>dane osobowe przetwarzane są na podstawie art.6 ust. 1 lit. c) RODO, co oznacza, <text:s text:c="19"/>że Administrator ma prawo przetwarzać dane, ponieważ jest to niezbędne do wykonywania ciążącego na nim obowiązku prawnego:</text:p>
            <text:p text:style-name="P498">-wszczynanie postępowań podatkowych;</text:p>
            <text:p text:style-name="P499">-zbieranie materiałów dowodowych w sprawie;</text:p>
            <text:p text:style-name="P500">-wydawanie decyzji;</text:p>
            <text:p text:style-name="P501">-wykonywanie czynności windykacyjnych - wystawianie upomnień;</text:p>
            <text:p text:style-name="P502">-przekazywanie dokumentów właściwemu organowi egzekucyjnemu;</text:p>
            <text:p text:style-name="P503">-archiwizowanie dokumentów (ustawa o narodowym zasobie<text:s/>archiwalnym i archiwach).<text:line-break/>Pani/Pana dane osobowe są udostępniane pracownikom Administratora w zakresie niezbędnym do wykonywania przez nich obowiązków służbowych, podmiotom uprawnionym do ich otrzymania na podstawie obowiązujących przepisów prawa, w tym stronom i uczestnikom postępowania administracyjnego. Niezależnie od powyższego, Pani/ Pana dane osobowe mogą być w razie potrzeby przetwarzane także przez podmioty, z pomocy <text:s/>których Administrator korzysta wykonując swoje zadania (np. kancelarie prawne, podmioty świadczące usługi wsparcia informatycznego, serwisanci systemów informatycznych lub inne wykwalifikowane podmioty, których pomoc okaże się niezbędna <text:s text:c="3"/>do wykonywania zadań Administratora).</text:p>
            <text:p text:style-name="P504">Pani/Pana dane osobowe będą przetwarzane do czasu kiedy decyzja administracyjna stanie się prawomocna. Pani/Pana dane będą przechowywane w celach archiwalnych przez okres określony przepisami prawa, które nakładają na Administratora obowiązek archiwizowania dokumentów.<text:s/><text:line-break/>Podanie danych osobowych przez stronę postępowania administracyjnego lub przez osoby uprawnione do reprezentowania strony w postępowaniu podatkowym jest wymogiem wynikającym z powszechnie obowiązujących przepisów prawa określonych w ustawie z dnia 29 sierpnia 1997 r. Ordynacja podatkowa oraz ustawie<text:s/>z dnia 17 czerwca 1966 r. Postępowanie egzekucyjne w administracji.</text:p>
            <text:p text:style-name="P505"><text:span text:style-name="T506">Informujemy także, że w każdym czasie przysługuje Pani/ Panu prawo dostępu do danych osobowych, jak również prawo do żądania ich sprostowania. Prawo do usunięcia danych, prawo do ogranicze</text:span><text:span text:style-name="T507">nia przetwarzania danych, prawo do przenoszenia danych oraz prawo do sprzeciwu, przysługuje <text:s text:c="20"/>w przypadkach i na zasadach określonych odpowiednio w art.17-22 RODO. Jeżeli uważa Pani/ Pan, że przetwarzanie danych osobowych narusza przepisy</text:span><text:span text:style-name="T508"><text:s/>o ochronie danych osobowych, ma Pani/ Pan prawo do wniesienia skargi do organu nadzorczego (Prezesa Urzędu Ochrony Danych Osobowych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/>
      <text:p text:style-name="P511"/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t</meta:initial-creator>
    <dc:creator>Start</dc:creator>
    <meta:creation-date>2023-08-17T06:23:00Z</meta:creation-date>
    <dc:date>2023-08-17T06:24:00Z</dc:date>
    <meta:print-date>2023-08-17T06:23:00Z</meta:print-date>
    <meta:template xlink:href="Normal" xlink:type="simple"/>
    <meta:editing-cycles>3</meta:editing-cycles>
    <meta:editing-duration>PT0S</meta:editing-duration>
    <meta:document-statistic meta:page-count="4" meta:paragraph-count="24" meta:word-count="1745" meta:character-count="12197" meta:row-count="87" meta:non-whitespace-character-count="10476"/>
  </office:meta>
</office:document-meta>
</file>