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4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language-asian="pl" style:country-asian="PL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-asian="Times New Roman" style:language-asian="pl" style:country-asian="PL"/>
    </style:style>
    <style:style style:name="T7" style:parent-style-name="Domyślnaczcionkaakapitu" style:family="text">
      <style:text-properties style:font-name-asian="Times New Roman" fo:font-weight="bold" style:font-weight-asian="bold" style:font-weight-complex="bold" style:letter-kerning="false" style:language-asian="pl" style:country-asian="PL"/>
    </style:style>
    <style:style style:name="T8" style:parent-style-name="Domyślnaczcionkaakapitu" style:family="text">
      <style:text-properties style:font-name-asian="Times New Roman" fo:font-weight="bold" style:font-weight-asian="bold" style:font-weight-complex="bold" style:letter-kerning="false" style:language-asian="pl" style:country-asian="PL"/>
    </style:style>
    <style:style style:name="P9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pl" style:country-asian="PL"/>
    </style:style>
    <style:style style:name="P10" style:parent-style-name="Normalny" style:family="paragraph">
      <style:paragraph-properties fo:text-align="center" fo:margin-left="0.0138in" fo:text-indent="-0.0138in">
        <style:tab-stops>
          <style:tab-stop style:type="left" style:position="0.1805in"/>
        </style:tab-stops>
      </style:paragraph-properties>
    </style:style>
    <style:style style:name="T11" style:parent-style-name="Domyślnaczcionkaakapitu" style:family="text">
      <style:text-properties style:font-name-asian="Times New Roman" style:font-name-complex="Tahoma" fo:font-weight="bold" style:font-weight-asian="bold" style:font-weight-complex="bold" fo:font-size="11pt" style:font-size-asian="11pt" style:font-size-complex="10.5pt" style:language-asian="pl" style:country-asian="PL" style:language-complex="fa" style:country-complex="IR"/>
    </style:style>
    <style:style style:name="T12" style:parent-style-name="Domyślnaczcionkaakapitu" style:family="text">
      <style:text-properties style:font-name-asian="Times New Roman" style:font-name-complex="Tahoma" fo:font-weight="bold" style:font-weight-asian="bold" style:font-weight-complex="bold" fo:font-size="11pt" style:font-size-asian="11pt" style:font-size-complex="10.5pt" style:language-asian="pl" style:country-asian="PL" style:language-complex="fa" style:country-complex="IR"/>
    </style:style>
    <style:style style:name="P13" style:parent-style-name="Standard" style:family="paragraph">
      <style:paragraph-properties fo:text-align="center"/>
      <style:text-properties style:font-name-asian="Times New Roman" fo:font-weight="bold" style:font-weight-asian="bold" style:font-weight-complex="bold" style:language-asian="pl" style:country-asian="PL"/>
    </style:style>
    <style:style style:name="P14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15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16" style:parent-style-name="Normalny" style:family="paragraph">
      <style:paragraph-properties fo:text-align="justify"/>
      <style:text-properties style:font-name-complex="Times New Roman"/>
    </style:style>
    <style:style style:name="P17" style:parent-style-name="Normalny" style:family="paragraph">
      <style:text-properties style:font-name-complex="Times New Roman"/>
    </style:style>
    <style:style style:name="P18" style:parent-style-name="Normalny" style:family="paragraph">
      <style:text-properties style:font-name-complex="Times New Roman"/>
    </style:style>
    <style:style style:name="P19" style:parent-style-name="Normalny" style:family="paragraph">
      <style:text-properties style:font-name-complex="Times New Roman"/>
    </style:style>
    <style:style style:name="P20" style:parent-style-name="Normalny" style:family="paragraph">
      <style:text-properties style:font-name-complex="Times New Roman"/>
    </style:style>
    <style:style style:name="P21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22" style:parent-style-name="Normalny" style:family="paragraph">
      <style:text-properties style:font-name-complex="Times New Roman"/>
    </style:style>
    <style:style style:name="P23" style:parent-style-name="Normalny" style:family="paragraph">
      <style:text-properties style:font-name-complex="Times New Roman"/>
    </style:style>
    <style:style style:name="P24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25" style:parent-style-name="Standard" style:family="paragraph">
      <style:paragraph-properties fo:text-align="justify"/>
      <style:text-properties style:font-name-asian="Times New Roman" style:language-asian="pl" style:country-asian="PL"/>
    </style:style>
    <style:style style:name="P26" style:parent-style-name="Standard" style:family="paragraph">
      <style:paragraph-properties fo:text-align="justify"/>
      <style:text-properties style:font-name-asian="Times New Roman" style:language-asian="pl" style:country-asian="PL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29" style:parent-style-name="Domyślnaczcionkaakapitu" style:family="text">
      <style:text-properties style:font-name-asian="Times New Roman" style:language-asian="pl" style:country-asian="PL"/>
    </style:style>
    <style:style style:name="T30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36" style:parent-style-name="Standard" style:family="paragraph">
      <style:paragraph-properties fo:text-align="justify"/>
      <style:text-properties style:font-name-asian="Times New Roman" style:language-asian="pl" style:country-asian="PL"/>
    </style:style>
    <style:style style:name="P37" style:parent-style-name="Standard" style:family="paragraph">
      <style:paragraph-properties fo:text-align="justify"/>
      <style:text-properties style:font-name-asian="Times New Roman" style:language-asian="pl" style:country-asian="PL"/>
    </style:style>
    <style:style style:name="P38" style:parent-style-name="Standard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style="italic" style:font-style-asian="italic" style:font-style-complex="italic"/>
    </style:style>
    <style:style style:name="T41" style:parent-style-name="Domyślnaczcionkaakapitu" style:family="text">
      <style:text-properties fo:font-style="italic" style:font-style-asian="italic" style:font-style-complex="italic"/>
    </style:style>
    <style:style style:name="T42" style:parent-style-name="Domyślnaczcionkaakapitu" style:family="text">
      <style:text-properties style:font-name-asian="Times New Roman" fo:font-style="italic" style:font-style-asian="italic" style:font-style-complex="italic" style:language-asian="pl" style:country-asian="PL"/>
    </style:style>
    <style:style style:name="T43" style:parent-style-name="Domyślnaczcionkaakapitu" style:family="text">
      <style:text-properties fo:font-style="italic" style:font-style-asian="italic" style:font-style-complex="italic"/>
    </style:style>
    <style:style style:name="P44" style:parent-style-name="Standard" style:family="paragraph">
      <style:paragraph-properties fo:text-align="justify"/>
      <style:text-properties style:font-style-complex="italic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>
        <style:tab-stops>
          <style:tab-stop style:type="left" style:position="0in"/>
          <style:tab-stop style:type="left" style:position="0.0986in"/>
        </style:tab-stops>
      </style:paragraph-properties>
    </style:style>
    <style:style style:name="P53" style:parent-style-name="Standard" style:family="paragraph">
      <style:paragraph-properties fo:text-align="justify" fo:margin-left="-0.0104in" fo:text-indent="0.0104in">
        <style:tab-stops>
          <style:tab-stop style:type="left" style:position="0.3333in"/>
        </style:tab-stops>
      </style:paragraph-properties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>
        <style:tab-stops>
          <style:tab-stop style:type="left" style:position="0.2013in"/>
        </style:tab-stops>
      </style:paragraph-properties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/>
    </style:style>
    <style:style style:name="P57" style:parent-style-name="Standard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58" style:parent-style-name="Standard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rial" style:font-name-complex="Times New Roman" style:font-weight-complex="bold" style:font-style-complex="italic"/>
    </style:style>
    <style:style style:name="P59" style:parent-style-name="Standard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rial" style:font-name-complex="Times New Roman" style:font-weight-complex="bold" style:font-style-complex="italic"/>
    </style:style>
    <style:style style:name="P60" style:parent-style-name="Standard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rial" style:font-name-complex="Times New Roman" style:font-weight-complex="bold" style:font-style-complex="italic"/>
    </style:style>
    <style:style style:name="P61" style:parent-style-name="Standard" style:family="paragraph">
      <style:paragraph-properties fo:text-align="justify" fo:margin-left="0.0104in" fo:text-indent="-0.0104in">
        <style:tab-stops>
          <style:tab-stop style:type="left" style:position="0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62" style:parent-style-name="Tekstpodstawowy2" style:family="paragraph">
      <style:paragraph-properties fo:margin-left="0.0069in" fo:text-indent="-0.0069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Tekstpodstawowy2" style:family="paragraph">
      <style:paragraph-properties fo:margin-left="0.0069in" fo:text-indent="-0.0069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8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Tekstpodstawowy2" style:family="paragraph">
      <style:paragraph-properties fo:margin-left="0.0069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/>
    </style:style>
    <style:style style:name="P71" style:parent-style-name="Tekstpodstawowy2" style:family="paragraph">
      <style:paragraph-properties fo:margin-left="0.0069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/>
    </style:style>
    <style:style style:name="P74" style:parent-style-name="Tekstpodstawowy2" style:family="paragraph">
      <style:paragraph-properties>
        <style:tab-stops>
          <style:tab-stop style:type="left" style:position="0.1972in"/>
        </style:tab-stops>
      </style:paragraph-properties>
    </style:style>
    <style:style style:name="T75" style:parent-style-name="Domyślnaczcionkaakapitu" style:family="text">
      <style:text-properties style:font-name="Times New Roman" style:font-weight-complex="bold"/>
    </style:style>
    <style:style style:name="T76" style:parent-style-name="Internetlink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 style:font-weight-complex="bold"/>
    </style:style>
    <style:style style:name="T79" style:parent-style-name="Domyślnaczcionkaakapitu" style:family="text">
      <style:text-properties style:font-name="Times New Roman" style:font-weight-complex="bold"/>
    </style:style>
    <style:style style:name="T80" style:parent-style-name="Domyślnaczcionkaakapitu" style:family="text">
      <style:text-properties style:font-name="Times New Roman"/>
    </style:style>
    <style:style style:name="P81" style:parent-style-name="Tekstpodstawowy2" style:family="paragraph">
      <style:paragraph-properties>
        <style:tab-stops>
          <style:tab-stop style:type="left" style:position="0.1972in"/>
        </style:tab-stops>
      </style:paragraph-properties>
    </style:style>
    <style:style style:name="T82" style:parent-style-name="Domyślnaczcionkaakapitu" style:family="text">
      <style:text-properties style:font-name="Times New Roman" style:font-weight-complex="bold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/>
    </style:style>
    <style:style style:name="P8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color="#000000" fo:letter-spacing="0.0027in"/>
    </style:style>
    <style:style style:name="P86" style:parent-style-name="Tekstpodstawowy2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/>
    </style:style>
    <style:style style:name="P8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8" style:parent-style-name="Domyślnaczcionkaakapitu" style:family="text">
      <style:text-properties style:font-weight-complex="bold"/>
    </style:style>
    <style:style style:name="P89" style:parent-style-name="Tekstpodstawowy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/>
    </style:style>
    <style:style style:name="P90" style:parent-style-name="Tekstpodstawowy2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/>
    </style:style>
    <style:style style:name="P91" style:parent-style-name="Tekstpodstawowy2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/>
    </style:style>
    <style:style style:name="P92" style:parent-style-name="Tekstpodstawowy2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/>
    </style:style>
    <style:style style:name="P93" style:parent-style-name="Standard" style:family="paragraph">
      <style:paragraph-properties fo:text-align="justify"/>
    </style:style>
    <style:style style:name="P94" style:parent-style-name="Tekstpodstawowy2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/>
    </style:style>
    <style:style style:name="P95" style:parent-style-name="Tekstpodstawowy2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/>
    </style:style>
    <style:style style:name="P96" style:parent-style-name="Tekstpodstawowy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/>
    </style:style>
    <style:style style:name="P97" style:parent-style-name="Tekstpodstawowy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/>
    </style:style>
    <style:style style:name="P98" style:parent-style-name="Tekstpodstawowy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/>
    </style:style>
    <style:style style:name="P99" style:parent-style-name="Tekstpodstawowy2" style:family="paragraph">
      <style:text-properties style:font-name="Times New Roman" fo:font-weight="bold" style:font-weight-asian="bold" style:font-weight-complex="bold"/>
    </style:style>
    <style:style style:name="P100" style:parent-style-name="Tekstpodstawowy2" style:family="paragraph">
      <style:paragraph-properties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03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1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07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10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1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3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114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6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11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0" style:parent-style-name="Tekstpodstawowy2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12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3" style:parent-style-name="Tekstpodstawowy2" style:family="paragraph">
      <style:paragraph-properties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6" style:parent-style-name="Tekstpodstawowy2" style:family="paragraph">
      <style:paragraph-properties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9" style:parent-style-name="Tekstpodstawowy2" style:family="paragraph">
      <style:text-properties style:font-name="Times New Roman" style:font-name-complex="Times New Roman" fo:font-weight="bold" style:font-weight-asian="bold" style:font-weight-complex="bold"/>
    </style:style>
    <style:style style:name="P130" style:parent-style-name="Tekstpodstawowy2" style:family="paragraph">
      <style:paragraph-properties fo:margin-left="0in" fo:text-indent="0.0069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/>
    </style:style>
    <style:style style:name="P131" style:parent-style-name="Tekstpodstawowy2" style:family="paragraph">
      <style:paragraph-properties fo:margin-left="0.0069in" fo:text-indent="-0.0138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/>
    </style:style>
    <style:style style:name="P132" style:parent-style-name="Tekstpodstawowy2" style:family="paragraph">
      <style:paragraph-properties fo:margin-left="0.125in" fo:text-indent="0in">
        <style:tab-stops>
          <style:tab-stop style:type="left" style:position="0.125in"/>
          <style:tab-stop style:type="left" style:position="0.1875in"/>
          <style:tab-stop style:type="left" style:position="0.375in"/>
        </style:tab-stops>
      </style:paragraph-properties>
      <style:text-properties style:font-name="Times New Roman"/>
    </style:style>
    <style:style style:name="P133" style:parent-style-name="Tekstpodstawowy2" style:family="paragraph">
      <style:paragraph-properties fo:margin-left="0in" fo:text-indent="0.125in">
        <style:tab-stops>
          <style:tab-stop style:type="left" style:position="0.125in"/>
          <style:tab-stop style:type="left" style:position="0.2777in"/>
          <style:tab-stop style:type="left" style:position="0.375in"/>
        </style:tab-stops>
      </style:paragraph-properties>
      <style:text-properties style:font-name="Times New Roman"/>
    </style:style>
    <style:style style:name="T134" style:parent-style-name="Domyślnaczcionkaakapitu" style:family="text">
      <style:text-properties style:font-name="Times New Roman"/>
    </style:style>
    <style:style style:name="T135" style:parent-style-name="Domyślnaczcionkaakapitu" style:family="text">
      <style:text-properties style:font-name="Times New Roman"/>
    </style:style>
    <style:style style:name="T136" style:parent-style-name="Internetlink" style:family="text">
      <style:text-properties style:font-name="Times New Roman"/>
    </style:style>
    <style:style style:name="T137" style:parent-style-name="Domyślnaczcionkaakapitu" style:family="text">
      <style:text-properties style:font-name="Times New Roman"/>
    </style:style>
    <style:style style:name="T138" style:parent-style-name="Domyślnaczcionkaakapitu" style:family="text">
      <style:text-properties style:font-name="Times New Roman"/>
    </style:style>
    <style:style style:name="P139" style:parent-style-name="Tekstpodstawowy2" style:family="paragraph">
      <style:text-properties style:font-name="Times New Roman"/>
    </style:style>
    <style:style style:name="P140" style:parent-style-name="Tytuł" style:family="paragraph">
      <style:paragraph-properties fo:text-align="justify" fo:text-indent="0.4916in"/>
      <style:text-properties fo:font-weight="normal" style:font-weight-asian="normal" style:font-weight-complex="normal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justify" fo:text-indent="0.4916in"/>
      <style:text-properties fo:font-style="italic" style:font-style-asian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Burmistrz Miasta <text:s/>Kętrzyn</text:h>
      <text:p text:style-name="P3">ogłasza:</text:p>
      <text:p text:style-name="P4"/>
      <text:p text:style-name="P5"><text:span text:style-name="T6">Otwarty konkurs ofert na wykonywanie zadań publicznych związanych z realizacją zadań Gminy Miejskiej Kętrzyn<text:s/></text:span><text:span text:style-name="T7">realizowanych w II półroczu 2017 r. (od</text:span><text:span text:style-name="T8"><text:s/>1.07.2017 r. do 31.12.2017 r.)<text:s/></text:span>przez organizacje pozarządowe, podmioty wymienione w art. 3 ust. 3 ustawy z dnia 24 kwietnia 2003 r.<text:s/><text:line-break/>o działalności pożytku publicznego i o wolontariacie (j. t. Dz. U. z 2016 r., poz. 1817 z późn. zm.)<text:s/><text:line-break/>w zakresie:</text:p>
      <text:p text:style-name="P9"/>
      <text:p text:style-name="P10"><text:span text:style-name="T11">OCHRONA</text:span><text:span text:style-name="T12"><text:s/>I PROMOCJA ZDROWIA</text:span></text:p>
      <text:p text:style-name="P13"/>
      <text:p text:style-name="P14">I. Rodzaj i formy realizacji zadań.</text:p>
      <text:p text:style-name="P15">1. Zadanie, o którym mowa wyżej, może być wykonywane poprzez realizację przedsięwzięcia <text:s text:c="14"/>w zakresie:</text:p>
      <text:p text:style-name="P16">a) promocja, profilaktyka i ochrona zdrowia, szczególnie w obszarach, które nie są dostatecznie <text:s text:c="2"/>zabezpieczone w ramach systemu ochrony zdrowia,</text:p>
      <text:p text:style-name="P17">b) działania profilaktyczne wśród dzieci i dorosłych,</text:p>
      <text:p text:style-name="P18">c) aktywizacja psychofizyczna osób starszych,</text:p>
      <text:p text:style-name="P19">d) popularyzowanie zdrowego trybu życia,</text:p>
      <text:p text:style-name="P20">e) upowszechnianie wiedzy na temat udzielania pierwszej pomocy przedmedycznej,</text:p>
      <text:p text:style-name="P21">f) działania wspierające osoby niepełnosprawne,</text:p>
      <text:p text:style-name="P22">g) prowadzenie stacji socjalnej,</text:p>
      <text:p text:style-name="P23">h) propagowanie idei honorowego krwiodawstwa.</text:p>
      <text:p text:style-name="P24">2. W przypadku wyboru oferty, realizacja zadania nastąpi w trybie:</text:p>
      <text:p text:style-name="P25">1) powierzenia wykonywania zadania,</text:p>
      <text:p text:style-name="P26">2) wspierania wykonania zadania.</text:p>
      <text:p text:style-name="P27"><text:span text:style-name="T28">II.</text:span><text:span text:style-name="T29"><text:s/></text:span><text:span text:style-name="T30">Wysokość środków <text:s/>publicznych przeznaczonych na realizację zadań.</text:span></text:p>
      <text:p text:style-name="P31"><text:span text:style-name="T32">1.<text:s/></text:span><text:span text:style-name="T33">Na realizację wyżej wymienionych zadań planuje się przeznaczyć<text:s/></text:span><text:span text:style-name="T34">10 000 zł.</text:span></text:p>
      <text:p text:style-name="P35">2. Kwoty o których mowa w pkt. 1 mogą ulec zmianie w przypadku:</text:p>
      <text:p text:style-name="P36">a) stwierdzenia, że zadanie można zrealizować mniejszym kosztem,</text:p>
      <text:p text:style-name="P37">b) złożone oferty nie uzyskają akceptacji Burmistrza lub zaistnieje konieczność zmniejszania budżetu w części przeznaczonej na realizację zadania z przyczyn niemożliwych do przewidzenia w dniu ogłaszania<text:s/>konkursu.</text:p>
      <text:p text:style-name="P38">III. Zasady przyznawania dotacji/zlecenia wykonania zadań.</text:p>
      <text:p text:style-name="P39">1. Zlecenie zadania i udzielanie dotacji następuje z odpowiednim zastosowaniem przepisów<text:s/><text:span text:style-name="T40">art. 16 ustawy z dnia 24 kwietnia 2003 r. o działalności pożytku publicznego i o wolontariacie (j</text:span><text:span text:style-name="T41">. t. Dz. U. <text:s text:c="16"/>z 2016 r.,<text:s/></text:span><text:span text:style-name="T42">poz. 1817 z późn. zm.</text:span><text:span text:style-name="T43">).</text:span></text:p>
      <text:p text:style-name="P44">2. Złożenie oferty nie jest równoznaczne z przyznaniem dotacji.</text:p>
      <text:p text:style-name="P45">3. Wysokość dotacji może być niższa niż wnioskowana w ofercie. W takim przypadku oferentowi przysługuje prawo negocjowania zmniejszenia zakresu rzeczowego zadania lub rezygnacji z jego realizacji.</text:p>
      <text:p text:style-name="P46">4. Burmistrz Miasta Kętrzyn może odmówić podmiotowi wyłonionemu w konkursie przyznania dotacji i podpisania umowy w przypadku, gdy:</text:p>
      <text:list text:style-name="WW8Num3">
        <text:list-item text:start-value="1">
          <text:p text:style-name="P47">rzeczywisty zakres realizowanego zadania znacząco odbiega od opisanego w ofercie,</text:p>
        </text:list-item>
        <text:list-item>
          <text:p text:style-name="P48">podmiot lub jego reprezentanci utracą zdolność do czynności prawnych,</text:p>
        </text:list-item>
        <text:list-item>
          <text:p text:style-name="P49">zostaną ujawnione nieznane wcześniej okoliczności podważające wiarygodności merytoryczną lub finansową oferenta.</text:p>
        </text:list-item>
      </text:list>
      <text:p text:style-name="P50">5. W przypadku wyboru ofert do realizacji w formie wspierania realizacji zadania, kwota dofinansowania ze strony Miasta Kętrzyn nie może przekroczyć 80% rzeczywistych kosztów<text:span text:style-name="T51">.<text:s/></text:span></text:p>
      <text:p text:style-name="P52">6. Szczegółowe i ostateczne warunki realizacji, finansowania i rozliczania zadania reguluje umowa zawarta pomiędzy oferentem a<text:s/>Gminą Miejską Kętrzyn.</text:p>
      <text:soft-page-break/>
      <text:p text:style-name="P53">IV. Termin i warunki realizacji zadań.</text:p>
      <text:p text:style-name="P54">1. Zadania winny być zrealizowane<text:s/><text:span text:style-name="T55">od 1.07.2017 r.</text:span><text:s/><text:span text:style-name="T56">do 31.12.2017 r.<text:s/></text:span>z zastrzeżeniem, iż szczegółowe terminy wykonania zadań określone zostaną w umowach.</text:p>
      <text:p text:style-name="P57">2. Zadania winny być zrealizowane z<text:s/>najwyższą starannością zgodnie z zawartą umową oraz obowiązującymi standardami i przepisami, w zakresie opisanym w ofercie.</text:p>
      <text:p text:style-name="P58">3. Realizator ponosi całkowitą odpowiedzialność za bezpieczeństwo uczestników zajęć.</text:p>
      <text:p text:style-name="P59">4. Nie dopuszcza się pobierania opłat od adresatów zadania.</text:p>
      <text:p text:style-name="P60">5. Oferent, realizując zadanie, zobowiązany jest do stosowania przepisów prawa, w szczególności ustawy z dnia 29 sierpnia 1997 r. o ochronie danych osobowych (Dz. U. z 2016 r. poz. 922).</text:p>
      <text:p text:style-name="P61">V. Termin składania ofert.</text:p>
      <text:p text:style-name="P62"><text:span text:style-name="T63">1. Podmioty uprawnione do udz</text:span><text:span text:style-name="T64">iału w postępowaniu konkursowym składają pisemne oferty realizacji zadania wg wzoru określonego w rozporządzeniu Ministra Pracy i Polityki Społecznej z dnia <text:s text:c="21"/>17 sierpnia 2016 r. w sprawie wzoru oferty realizacji zadania publicznego, ram</text:span><text:span text:style-name="T65">owego wzoru umowy o wykonanie zadania publicznego i wzoru sprawozdania z wykonania tego zadania (Dz. U. z 2016 r. poz. 1300)<text:s/></text:span><text:span text:style-name="T66">w terminie do dnia 9 czerwca 2017 r. do godz. 15.30.</text:span></text:p>
      <text:p text:style-name="P67"><text:span text:style-name="T68">2. W ofercie jest wymagane wypełnianie pkt. II ppkt. 5 opis zakładanych rezult</text:span><text:span text:style-name="T69">atów realizacji zadania publicznego.</text:span></text:p>
      <text:p text:style-name="P70">3. Oferty należy składać w Biurze Obsługi Interesanta (na parterze) w Urzędzie Miasta Kętrzyn, <text:s text:c="14"/>ul. Wojska Polskiego 11, osobiście lub drogą pocztową (decyduje data wpływu).</text:p>
      <text:p text:style-name="P71"><text:span text:style-name="T72">4. Oferty, które wpłynęły po w/w</text:span><text:span text:style-name="T73"><text:s/>terminie, nie będą podlegać ocenie.</text:span></text:p>
      <text:p text:style-name="P74"><text:span text:style-name="T75">5. Druki ofert na realizację zadania publicznego, jak również szczegółowe informacje o konkursie można pobierać ze strony internetowej Miasta Kętrzyn:<text:s/></text:span><text:a xlink:href="http://www.Ketrzyn.com.pl/" office:target-frame-name="_top" xlink:show="replace"><text:span text:style-name="T76">www.miastoketrzyn.pl</text:span></text:a><text:span text:style-name="T77"><text:s/></text:span><text:span text:style-name="T78">- <text:s/></text:span><text:span text:style-name="T79"><text:s text:c="48"/>w zakładce: wydarzenia oraz w Biuletynie Informacji Publicznej Urzędu Miasta Kętrzyn a także <text:s text:c="17"/>w<text:s/></text:span><text:span text:style-name="T80">Urzędzie Miasta Kętrzyn, ul. Woj. Polskiego 11, pok. nr 301.</text:span></text:p>
      <text:p text:style-name="P81"><text:span text:style-name="T82">6.<text:s/></text:span><text:span text:style-name="T83">Komisja wzywa do uzupełnienia of</text:span><text:span text:style-name="T84">erty w terminie 3 dni roboczych od otrzymania wezwania jeżeli: oferta jest niekompletna, zawiera braki formalne.</text:span></text:p>
      <text:p text:style-name="P85">7. Jeżeli braki nie zostały uzupełnione w terminie oferta nie będzie podlegać ocenie.</text:p>
      <text:p text:style-name="P86">VI. <text:s/>Termin, tryb i kryteria stosowane przy dokonywaniu wyboru ofert.</text:p>
      <text:p text:style-name="P87"><text:span text:style-name="T88">1. Warunkiem rozpatrzenia oferty jest zamieszczenie w ofercie informacji, o których mowa w art. 14 ustawy</text:span><text:s/>z dnia 24 kwietnia 2003 r. o działalności pożytku publicznego i o wolontariacie (t. j. Dz. U. <text:s text:c="22"/>z <text:s/>2016 r., poz. 1817<text:s/>z późn. zm.).</text:p>
      <text:p text:style-name="P89">2. Przy rozpatrywaniu ofert Komisja Konkursowa:</text:p>
      <text:p text:style-name="P90">a) ocenia możliwość realizacji zadania publicznego przez organizację pozarządową lub podmioty wymienione w art. 3 ust. 3 ustawy;</text:p>
      <text:p text:style-name="P91">b) ocenia przedstawioną kalkulację kosztów realizacji zadania publicznego, w tym w odniesieniu do zakresu rzeczowego zadania;</text:p>
      <text:p text:style-name="P92">c) ocenia proponowaną jakość wykonania zadania i kwalifikacje osób, przy udziale których organizacja pozarządowa lub podmioty określone w art. 3 ust. 3 ustawy będą realizować zadanie publiczne;</text:p>
      <text:p text:style-name="P93">d) ocenia wysokość udziału środków własnych finansowych lub osobowych organizacji, który nie może być niższy od 20% kosztów całkowitych realizacji zadania;<text:s/></text:p>
      <text:p text:style-name="P94">e) uwzględnia analizę i ocenę realizacji zleconych zadań publicznych w przypadku organizacji<text:s/>pozarządowej lub podmiotów wymienionych w art. 3 ust. 3 ustawy, które w latach poprzednich realizowały zlecone zadania publiczne, biorąc pod uwagę rzetelność i terminowość oraz sposób rozliczenia otrzymanych na ten cel środków.</text:p>
      <text:p text:style-name="P95">3. Komisja Konkursowa<text:s/>przedstawia swoją propozycję wysokości dotacji na realizację poszczególnych projektów.</text:p>
      <text:p text:style-name="P96">4. Ocena Komisji Konkursowej wraz z propozycją wysokości dotacji jest przekazywana Burmistrzowi Miasta Kętrzyn, który podejmuje ostateczną decyzję w tej sprawie.</text:p>
      <text:p text:style-name="P97"/>
      <text:p text:style-name="P98"/>
      <text:p text:style-name="P99">VII.<text:s/>Informacja o zrealizowanych w roku poprzednim i roku bieżącym zadaniach publicznych tego samego rodzaju:</text:p>
      <text:list text:style-name="WW8Num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0"><text:span text:style-name="T101">Stowarzyszenie Pomocy Humanitarnej im. Św. Łazarza<text:s/></text:span><text:span text:style-name="T102">Prowadzenie Stacji Socjalnej „Lazarus” 7 000 zł.</text:span></text:p>
                                </text:list-item>
                                <text:list-item>
                                  <text:p text:style-name="P103"><text:span text:style-name="T104">Uniwersytet Trzeciego Wieku<text:s/></text:span><text:span text:style-name="T105">Ruch czyni sprawnym, zd</text:span><text:span text:style-name="T106">rowym i szczęśliwym 1 860 zł.</text:span></text:p>
                                </text:list-item>
                                <text:list-item>
                                  <text:p text:style-name="P107"><text:span text:style-name="T108">Kętrzyńskie Towarzystwo „AMAZONKI”, Stowarzyszenie Mniejszości Niemieckiej<text:s/></text:span><text:span text:style-name="T109">Piknik Rodzinny „ZDROWA RODZINA” 2 140 zł.</text:span></text:p>
                                </text:list-item>
                                <text:list-item>
                                  <text:p text:style-name="P110"><text:span text:style-name="T111">Mazurskie Stowarzyszenie na Rzecz Osób Niepełnosprawnych w Kętrzynie Turnus rehabilitacyjny w zakresie popra</text:span><text:span text:style-name="T112">wy jakości opieki zdrowotnej uczestników (osób niepełnosprawnych) Warsztatu Terapii Zajęciowej w Kętrzynie 5 000 zł.</text:span></text:p>
                                </text:list-item>
                                <text:list-item>
                                  <text:p text:style-name="P113"><text:span text:style-name="T114">Uniwersytet III Wieku w Kętrzynie<text:s/></text:span><text:span text:style-name="T115">Najlepsza pora na aktywność seniora II 2 000 zł.</text:span></text:p>
                                </text:list-item>
                                <text:list-item>
                                  <text:p text:style-name="P116"><text:span text:style-name="T117">Polskie Stowarzyszenie na rzecz Osób z Niepełnosprawnośc</text:span><text:span text:style-name="T118">ią Intelektualną Koło w Giżycku</text:span><text:span text:style-name="T119"><text:s/>Prowadzenie wielospecjalistycznej diagnozy i rehabilitacji dzieci i młodzieży z zaburzonym rozwojem 2 000 zł.</text:span></text:p>
                                </text:list-item>
                                <text:list-item>
                                  <text:p text:style-name="P120"><text:span text:style-name="T121"><text:s/></text:span><text:span text:style-name="T122">Uniwersytet Trzeciego Wieku Najlepsza Pora na Aktywność Seniora 4 000 zł.</text:span></text:p>
                                </text:list-item>
                                <text:list-item>
                                  <text:p text:style-name="P123"><text:span text:style-name="T124">Stowarzyszenie na Rzecz Dzieci i Dorosł</text:span><text:span text:style-name="T125">ych Niepełnosprawnych Umysłowo i Ich Rodzin STO AfaKlub 2 000 zł.</text:span></text:p>
                                </text:list-item>
                                <text:list-item>
                                  <text:p text:style-name="P126"><text:span text:style-name="T127">Stowarzyszenie Pomocy Humanitarnej im. Św. Łazarza<text:s/></text:span><text:span text:style-name="T128">Prowadzenie stacji socjalnej „Lazarus” 2 000 zł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9">VIII. Postanowienia końcowe.<text:s/></text:p>
      <text:list text:style-name="WW8Num2">
        <text:list-item text:start-value="1">
          <text:p text:style-name="P130">Wyłoniony podmiot zamieści w drukach i materiałach reklamowych związanych z realizacją zadania (plakatach, zaproszeniach, regulaminach, komunikatach itp.) a także w ogłoszeniach prasowych, reklamach, itp., informacje o tym, że zadanie dotowane jest przez Gminę Miejską Kętrzyn.</text:p>
        </text:list-item>
        <text:list-item>
          <text:p text:style-name="P131">Dotowany podmiot zobowiązany będzie<text:s/>do;</text:p>
          <text:list text:continue-numbering="true">
            <text:list-item>
              <text:p text:style-name="P132"><text:s/>wyodrębnienia w ewidencji księgowej środków otrzymanych na realizację umowy;</text:p>
            </text:list-item>
            <text:list-item>
              <text:p text:style-name="P133"><text:s/>dostarczenia na wezwanie właściwej komórki organizacyjnej Urzędu Miasta lub Komisji Kontroli oryginałów dokumentów (faktur, rachunków) oraz dokumentacji, o której mowa wyżej, celem kontroli prawidłowości wydatkowania dotacji oraz kontroli prowadzenia właściwej dokumentacji z nią związanej, która nie ogranicza prawa Miasta do kontroli całości realizowanego zadania pod względem finansowym i merytorycznym.</text:p>
            </text:list-item>
          </text:list>
        </text:list-item>
      </text:list>
      <text:p text:style-name="Tekstpodstawowy2"><text:span text:style-name="T134">3. Wyniki konkursu prz</text:span><text:span text:style-name="T135">edstawione zostaną na tablicy ogłoszeń Urzędu Miasta Kętrzyn oraz zostaną opublikowane na stronie internetowej Urzędu Miasta Kętrzyn;<text:s/></text:span><text:a xlink:href="http://www.ketrzyn.com.pl/" office:target-frame-name="_top" xlink:show="replace"><text:span text:style-name="T136">www.miastoketrzyn.pl</text:span></text:a><text:span text:style-name="T137"><text:s text:c="38"/>w zakładce: wydarzen</text:span><text:span text:style-name="T138">ia oraz w Biuletynie Informacji Publicznej Urzędu Miasta Kętrzyn.</text:span></text:p>
      <text:p text:style-name="P139"/>
      <text:p text:style-name="P140">Ostateczne rozstrzygnięcie konkursu planowane jest do 60 dni od ostatniego dnia przyjmowania ofert.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Bookman Old Style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style:font-name="Bookman Old Style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Arial Unicode MS" style:font-name-complex="Tahoma" fo:color="#000000" fo:language="en" fo:country="US" style:language-complex="en" style:country-complex="US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Bookman Old Style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" style:display-name="Table" style:family="paragraph" style:parent-style-name="Legenda">
      <style:text-properties fo:hyphenate="false"/>
    </style:style>
    <style:style style:name="WW8Num1z1" style:display-name="WW8Num1z1" style:family="text">
      <style:text-properties style:font-name="Bookman Old Style" style:font-name-asian="Times New Roman" style:font-name-complex="Times New Roman" fo:font-weight="normal" style:font-weight-asian="normal"/>
    </style:style>
    <style:style style:name="WW8Num1z3" style:display-name="WW8Num1z3" style:family="text">
      <style:text-properties style:font-name="Times New Roman" style:font-name-asian="Times New Roman" style:font-name-complex="Times New Roman"/>
    </style:style>
    <style:style style:name="WW8Num1z5" style:display-name="WW8Num1z5" style:family="text">
      <style:text-properties style:font-name="Bookman Old Style" style:font-name-asian="Times New Roman" style:font-name-complex="Times New Roman"/>
    </style:style>
    <style:style style:name="WW8Num5z0" style:display-name="WW8Num5z0" style:family="text">
      <style:text-properties style:font-name="Bookman Old Style" style:font-name-asian="Times New Roman" style:font-name-complex="Times New Roman"/>
    </style:style>
    <style:style style:name="WW8Num5z3" style:display-name="WW8Num5z3" style:family="text">
      <style:text-properties fo:font-weight="normal" style:font-weight-asian="normal"/>
    </style:style>
    <style:style style:name="WW8Num3z1" style:display-name="WW8Num3z1" style:family="text">
      <style:text-properties fo:font-weight="normal" style:font-weight-asian="norma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2" style:family="text">
      <style:text-properties style:font-name="Bookman Old Style" style:font-name-asian="Times New Roman" style:font-name-complex="Times New Roman" fo:font-weight="normal" style:font-weight-asian="normal"/>
    </style:style>
    <style:style style:name="WW_CharLFO1LVL4" style:family="text">
      <style:text-properties style:font-name="Times New Roman" style:font-name-asian="Times New Roman" style:font-name-complex="Times New Roman"/>
    </style:style>
    <style:style style:name="WW_CharLFO1LVL6" style:family="text">
      <style:text-properties style:font-name="Bookman Old Style" style:font-name-asian="Times New Roman" style:font-name-complex="Times New Roman"/>
    </style:style>
    <text:list-style style:name="WW8Num1" style:display-name="WW8Num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1">
        <style:list-level-properties text:space-before="0.75in" text:min-label-width="0.2916in"/>
      </text:list-level-style-number>
      <text:list-level-style-number text:level="3" style:num-suffix=")" style:num-format="1">
        <style:list-level-properties text:space-before="1.375in" text:min-label-width="0.25in"/>
      </text:list-level-style-number>
      <text:list-level-style-bullet text:level="4" text:style-name="WW_CharLFO1LVL4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suffix=")" style:num-format="a" style:num-letter-sync="true">
        <style:list-level-properties text:space-before="0in" text:min-label-width="0.4791in"/>
      </text:list-level-style-number>
      <text:list-level-style-number text:level="6" text:style-name="WW_CharLFO1LVL6" style:num-suffix=")" style:num-format="a" style:num-letter-sync="true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="Bookman Old Style" style:font-name-asian="Times New Roman" style:font-name-complex="Times New Roman"/>
    </style:style>
    <style:style style:name="WW_CharLFO2LVL4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.1972in" text:min-label-width="0.25in"/>
      </text:list-level-style-number>
      <text:list-level-style-number text:level="2" style:num-suffix=")" style:num-format="1">
        <style:list-level-properties text:space-before="0.6972in" text:min-label-width="0.25in"/>
      </text:list-level-style-number>
      <text:list-level-style-number text:level="3" style:num-suffix=")" style:num-format="a" style:num-letter-sync="true">
        <style:list-level-properties text:space-before="1.3222in" text:min-label-width="0.25in"/>
      </text:list-level-style-number>
      <text:list-level-style-number text:level="4" text:style-name="WW_CharLFO2LVL4" style:num-suffix="." style:num-format="I">
        <style:list-level-properties text:space-before="1.6972in" text:min-label-width="0.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WW_CharLFO3LVL2" style:family="text">
      <style:text-properties fo:font-weight="normal" style:font-weight-asian="normal"/>
    </style:style>
    <text:list-style style:name="WW8Num3" style:display-name="WW8Num3">
      <text:list-level-style-number text:level="1" style:num-suffix=")" style:num-format="1">
        <style:list-level-properties text:space-before="0in" text:min-label-width="0.2812in"/>
      </text:list-level-style-number>
      <text:list-level-style-number text:level="2" text:style-name="WW_CharLFO3LVL2" style:num-suffix="." style:num-format="1" text:start-value="5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I" text:start-value="4">
        <style:list-level-properties text:space-before="1.9895in" text:min-label-width="0.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Kopeć</meta:initial-creator>
    <dc:creator>Start</dc:creator>
    <meta:creation-date>2017-06-05T07:43:00Z</meta:creation-date>
    <dc:date>2017-06-05T07:43:00Z</dc:date>
    <meta:print-date>2017-05-17T13:1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8" meta:word-count="1327" meta:character-count="9274" meta:row-count="66" meta:non-whitespace-character-count="7965"/>
  </office:meta>
</office:document-meta>
</file>