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4" style:family="paragraph" style:parent-style-name="Standard">
      <style:paragraph-properties fo:margin-left="0cm" fo:margin-right="0cm" fo:line-height="150%" fo:text-indent="0cm" style:auto-text-indent="false" style:text-autospace="non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font-weight="bold" style:font-weight-asian="bold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size-complex="12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size-complex="12pt"/>
    </style:style>
    <style:style style:name="P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style:text-autospace="none"/>
      <style:text-properties fo:font-weight="bold" style:font-weight-asian="bold" style:font-size-complex="12pt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font-name-asian="TimesNewRoman" style:font-size-complex="12pt"/>
    </style:style>
    <style:style style:name="T3" style:family="text">
      <style:text-properties style:text-position="super 58%" style:font-size-complex="12pt"/>
    </style:style>
    <style:style style:name="T4" style:family="text">
      <style:text-properties style:text-position="super 58%" style:font-name-asian="TimesNewRoman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TimesNewRoman" style:font-size-asian="11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NIOSEK</text:p>
      <text:p text:style-name="P5">O UDOSTEPNIENIE INFORMACJI PUBLICZNEJ</text:p>
      <text:p text:style-name="P2"><text:span text:style-name="T1">Na podstawie art. 2 ust. 1 ustawy z dnia 6 wrze</text:span><text:span text:style-name="T2">ś</text:span><text:span text:style-name="T1">nia 2001 r. o dost</text:span><text:span text:style-name="T2">ę</text:span><text:span text:style-name="T1">pie do informacji</text:span></text:p>
      <text:p text:style-name="P2"><text:span text:style-name="T1">publicznej (Dz. U. Nr 112, poz. 1198, z pó</text:span><text:span text:style-name="T2">ź</text:span><text:span text:style-name="T1">n. zm.) zwracam si</text:span><text:span text:style-name="T2">ę </text:span><text:span text:style-name="T1">z pro</text:span><text:span text:style-name="T2">ś</text:span><text:span text:style-name="T1">b</text:span><text:span text:style-name="T2">ą </text:span><text:span text:style-name="T1">o udost</text:span><text:span text:style-name="T2">e</text:span><text:span text:style-name="T1">pnienie</text:span></text:p>
      <text:p text:style-name="P2"><text:span text:style-name="T1">informacji w nast</text:span><text:span text:style-name="T2">ę</text:span><text:span text:style-name="T1">puj</text:span><text:span text:style-name="T2">ą</text:span><text:span text:style-name="T1">cym zakresie:</text:span></text:p>
      <text:p text:style-name="P7"/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3"><text:span text:style-name="T1">…………………………………………………………………………………….......................…………</text:span></text:p>
      <text:p text:style-name="P8"/>
      <text:p text:style-name="P6">SPOSÓB / FORMA PRZEKAZANIA INFORMACJI*:</text:p>
      <text:p text:style-name="P3"><text:span text:style-name="T1">Przesłanie informacji poczt</text:span><text:span text:style-name="T2">ą </text:span><text:span text:style-name="T1">elektroniczn</text:span><text:span text:style-name="T2">ą </text:span><text:span text:style-name="T1">na adres ......................................................................................</text:span></text:p>
      <text:p text:style-name="P3"><text:span text:style-name="T1">Odbiór osobi</text:span><text:span text:style-name="T2">ś</text:span><text:span text:style-name="T1">cie przez wnioskodawc</text:span><text:span text:style-name="T2">ę</text:span></text:p>
      <text:p text:style-name="P3"><text:span text:style-name="T1">Inna forma .......................................................................................................................................................</text:span></text:p>
      <text:p text:style-name="P8"/>
      <text:p text:style-name="P8"/>
      <text:p text:style-name="P6">DANE WNIOSKODAWCY**</text:p>
      <text:p text:style-name="P3"><text:span text:style-name="T1">Imi</text:span><text:span text:style-name="T2">ę </text:span><text:span text:style-name="T1">i nazwisko / nazwa podmiotu: ................................................................................................................</text:span></text:p>
      <text:p text:style-name="P3"><text:span text:style-name="T1">Adres zamieszkania / siedziba: .......................................................................................................................</text:span></text:p>
      <text:p text:style-name="P3"><text:span text:style-name="T1">Telefon, fax : ........................................ e-mail: ..............................................................................................</text:span></text:p>
      <text:p text:style-name="P4"><text:span text:style-name="T1">Wyra</text:span><text:span text:style-name="T2">ż</text:span><text:span text:style-name="T1">am zgod</text:span><text:span text:style-name="T2">ę </text:span><text:span text:style-name="T1">na przetwarzanie moich danych osobowych wyszczególnionych powy</text:span><text:span text:style-name="T2">ż</text:span><text:span text:style-name="T1">ej, przez jednostki organizacyjne podległe Burmistrzowi Miasta Kętrzyn, dla potrzeb niezb</text:span><text:span text:style-name="T2">ę</text:span><text:span text:style-name="T1">dnych do realizacji niniejszego wniosku (zgodnie z ustawą</text:span><text:span text:style-name="T2"> </text:span><text:span text:style-name="T1">z dnia 29 sierpnia 1997 roku o ochronie danych osobowych; tj. Dz.U. 2014r. poz.1182 ze zm.).</text:span></text:p>
      <text:p text:style-name="P8"/>
      <text:p text:style-name="P3"><text:span text:style-name="T1"><text:s text:c="3"/>.....................................................<text:tab/><text:tab/><text:tab/><text:tab/> <text:s text:c="4"/>........................................................</text:span></text:p>
      <text:p text:style-name="P1"><text:span text:style-name="T1"><text:s text:c="10"/></text:span><text:span text:style-name="T3">Miejscowo</text:span><text:span text:style-name="T4">ść</text:span><text:span text:style-name="T3">, data</text:span><text:span text:style-name="T1"> <text:tab/><text:tab/><text:tab/><text:tab/><text:tab/><text:tab/> <text:s text:c="7"/></text:span><text:span text:style-name="T3">podpis wnioskodawcy</text:span></text:p>
      <text:p text:style-name="P8"/>
      <text:p text:style-name="P3"><text:span text:style-name="T5">* prosz</text:span><text:span text:style-name="T6">ę podkreślić właściwą opcję.</text:span></text:p>
      <text:p text:style-name="P3"><text:span text:style-name="T5">** </text:span><text:span text:style-name="T7">podanie danych jest dobrowolne</text:span><text:span text:style-name="T5">; skuteczne dor</text:span><text:span text:style-name="T6">ę</text:span><text:span text:style-name="T5">czenie odpowiedzi na wniosek jest uzale</text:span><text:span text:style-name="T6">ż</text:span><text:span text:style-name="T5">nione od podania prawidłowych danych adresowych. Urz</text:span><text:span text:style-name="T6">ą</text:span><text:span text:style-name="T5">d Miasta Kętrzyn zastrzega prawo pobrania opłaty od udost</text:span><text:span text:style-name="T6">ę</text:span><text:span text:style-name="T5">pnionych informacji – zgodnie z art. 15 ustawy o dost</text:span><text:span text:style-name="T6">ę</text:span><text:span text:style-name="T5">pie do inform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</dc:title>
    <meta:initial-creator>Administrator LAN</meta:initial-creator>
    <meta:creation-date>2015-03-19T11:01:00</meta:creation-date>
    <dc:creator>Administrator LAN</dc:creator>
    <dc:date>2015-03-19T11:04:00</dc:date>
    <meta:editing-cycles>1</meta:editing-cycles>
    <meta:editing-duration>PT00H03M00S</meta:editing-duration>
    <meta:document-statistic meta:table-count="0" meta:image-count="0" meta:object-count="0" meta:page-count="1" meta:paragraph-count="25" meta:word-count="186" meta:character-count="2327"/>
    <meta:generator>OpenOffice.org/3.2$Win32 OpenOffice.org_project/320m12$Build-9483</meta:generator>
  </office:meta>
</office:document-meta>
</file>