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4" style:parent-style-name="Akapitzlistą" style:family="paragraph">
      <style:paragraph-properties fo:keep-with-next="always" fo:widows="2" fo:orphans="2" fo:text-align="justify" style:vertical-align="auto" fo:margin-left="0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complex="Times New Roman" fo:color="#000000" fo:font-size="10pt" style:font-size-asian="10pt" style:font-size-complex="10pt" fo:hyphenate="true"/>
    </style:style>
    <style:style style:name="P41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/>
      <style:text-properties style:font-name-asian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/>
      <style:text-properties style:font-name-asian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3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54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5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94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95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6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 fo:letter-spacing="0.0027in" fo:font-size="11pt" style:font-size-asian="11pt" style:font-size-complex="11pt"/>
    </style:style>
    <style:style style:name="P129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Tekstpodstawowy2" style:family="paragraph">
      <style:text-properties style:font-name="Times New Roman" fo:font-weight="bold" style:font-weight-asian="bold" style:font-weight-complex="bold"/>
    </style:style>
    <style:style style:name="P14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Tekstpodstawowy2" style:family="paragraph">
      <style:text-properties style:font-name="Times New Roman" style:font-name-complex="Times New Roman" fo:font-weight="bold" style:font-weight-asian="bold" style:font-weight-complex="bold"/>
    </style:style>
    <style:style style:name="P154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Tekstpodstawowy2" style:family="paragraph">
      <style:text-properties style:font-name="Times New Roman"/>
    </style:style>
    <style:style style:name="P165" style:parent-style-name="Tytuł" style:family="paragraph">
      <style:paragraph-properties fo:text-align="justify"/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text-indent="0.4916in"/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<text:s/></text:span><text:span text:style-name="T8">I</text:span><text:span text:style-name="T9">I półroczu 2017 r. (od<text:s/></text:span><text:span text:style-name="T10">1</text:span><text:span text:style-name="T11">.0</text:span><text:span text:style-name="T12">7</text:span><text:span text:style-name="T13">.2017 r. do 3</text:span><text:span text:style-name="T14">1</text:span><text:span text:style-name="T15">.</text:span><text:span text:style-name="T16">12</text:span><text:span text:style-name="T17">.2017 r.)<text:s/></text:span><text:span text:style-name="T18">przez organizacje pozarządowe, podmioty wymienione w art. 3 ust. 3 ustawy z dnia 24 kwietnia 2003 r.<text:s/></text:span><text:span text:style-name="T19"><text:line-break/></text:span><text:span text:style-name="T20">o działalności pożytku publicznego i o wolontariacie (</text:span><text:span text:style-name="T21">j. t.<text:s/></text:span><text:span text:style-name="T22">Dz. U. z 2016 r., poz. 1817</text:span><text:span text:style-name="T23"><text:s/>z późn. zm.</text:span><text:span text:style-name="T24">)<text:s/></text:span><text:span text:style-name="T25"><text:line-break/></text:span><text:span text:style-name="T26">w zakresie:</text:span></text:p>
      <text:p text:style-name="P27"/>
      <text:p text:style-name="P28"><text:span text:style-name="T29">TURYSTYKA I KRAJOZNA</text:span><text:span text:style-name="T30">WSTWO</text:span></text:p>
      <text:p text:style-name="P31"/>
      <text:p text:style-name="P32">I. Rodzaj i formy realizacji zadań.</text:p>
      <text:p text:style-name="P33">1. Zadanie, o którym mowa wyżej, może być wykonywane poprzez realizację przedsięwzięcia <text:s text:c="14"/>w zakresie:</text:p>
      <text:p text:style-name="P34"><text:span text:style-name="T35">a)<text:s/></text:span><text:span text:style-name="T36">wspieranie działań mających na celu lepsze i pełniejsze wykorzystanie walorów turystycznych, kra</text:span><text:span text:style-name="T37">joznawczych<text:s/></text:span><text:span text:style-name="T38"><text:s text:c="22"/></text:span><text:span text:style-name="T39">i rekreacyjnych Miasta,</text:span></text:p>
      <text:p text:style-name="P40">b) organizacja rajdów, imprez, wycieczek i spacerów po mieście, upowszechniających wiedzę<text:s/>o Kętrzynie.</text:p>
      <text:p text:style-name="P41">2. W przypadku wyboru oferty, realizacja zadania nastąpi w trybie:</text:p>
      <text:p text:style-name="P42">1) powierzenia wykonywania zadania,</text:p>
      <text:p text:style-name="P43">2) wspierania wykonania zadania.</text:p>
      <text:p text:style-name="P44"><text:span text:style-name="T45">II.</text:span><text:span text:style-name="T46"><text:s/></text:span><text:span text:style-name="T47">Wysokość środków <text:s/>publicznych przeznaczonych na realizację zadań.</text:span></text:p>
      <text:p text:style-name="P48"><text:span text:style-name="T49">1.<text:s/></text:span><text:span text:style-name="T50">Na realizację wyżej wymienionych zadań planuje się przeznaczyć<text:s/></text:span><text:span text:style-name="T51">500 zł.</text:span></text:p>
      <text:p text:style-name="P52">2. Kwoty o których mowa w pkt. 1 mogą ulec zmianie w przypadku:</text:p>
      <text:p text:style-name="P53">a)<text:s/>stwierdzenia, że zadanie można zrealizować mniejszym kosztem,</text:p>
      <text:p text:style-name="P54">b) złożone oferty nie uzyskają akceptacji Burmistrza lub zaistnieje konieczność zmniejszania budżetu w części przeznaczonej na realizację zadania z przyczyn niemożliwych do przewidzenia w dniu ogłaszania konkursu.</text:p>
      <text:p text:style-name="P55">III. Zasady przyznawania dotacji/zlecenia wykonania zadań.</text:p>
      <text:p text:style-name="P56">1.<text:s/><text:span text:style-name="T57">Zlecenie zadania i udzielanie dotacji następuje z odpowiednim zastosowaniem przepisów<text:s/></text:span><text:span text:style-name="T58">art. 16 ustawy<text:s/></text:span><text:span text:style-name="T59"><text:s text:c="14"/></text:span><text:span text:style-name="T60">z dnia 24 kwietnia 2003 r. o działalności pożytku publicznego i o wolonta</text:span><text:span text:style-name="T61">riacie (</text:span><text:span text:style-name="T62">t. j.<text:s/></text:span><text:span text:style-name="T63">Dz. U.</text:span><text:span text:style-name="T64"><text:s/>z 2016 r.,<text:s/></text:span><text:span text:style-name="T65">poz. 1817</text:span><text:span text:style-name="T66"><text:s/>z późn. zm.</text:span><text:span text:style-name="T67">).</text:span></text:p>
      <text:p text:style-name="P68">2. Złożenie oferty nie jest równoznaczne z przyznaniem dotacji.</text:p>
      <text:p text:style-name="P69">3. Wysokość dotacji może być niższa niż wnioskowana w ofercie. W takim przypadku oferentowi przysługuje prawo negocjowania zmniejszenia zakresu rzeczowego zadania lub rezygnacji z jego realizacji.</text:p>
      <text:p text:style-name="P70">4. Burmistrz Miasta Kętrzyn może odmówić podmiotowi wyłonionemu w konkursie przyznania dotacji<text:s/><text:s text:c="21"/>i podpisania umowy w przypadku, gdy:</text:p>
      <text:list text:style-name="WW8Num3">
        <text:list-item text:start-value="1">
          <text:p text:style-name="P71">rzeczywisty zakres realizowanego zadania znacząco odbiega od<text:s/>opisanego w ofercie,</text:p>
        </text:list-item>
        <text:list-item>
          <text:p text:style-name="P72">podmiot lub jego reprezentanci utracą zdolność do czynności prawnych,</text:p>
        </text:list-item>
        <text:list-item>
          <text:p text:style-name="P73">zostaną ujawnione nieznane wcześniej okoliczności podważające wiarygodności merytoryczną lub finansową oferenta.</text:p>
        </text:list-item>
      </text:list>
      <text:p text:style-name="P74"><text:span text:style-name="T75">5. W przypadku wyboru ofert do realizacji w formie<text:s/></text:span><text:span text:style-name="T76">wspierania realizacji zadania, kwota dofinansowania ze strony Miasta Kętrzyn nie może przekroczyć 80% rzeczywistych kosztów</text:span><text:span text:style-name="T77">.<text:s/></text:span></text:p>
      <text:p text:style-name="P78">6. Szczegółowe i ostateczne warunki realizacji, finansowania i rozliczania zadania reguluje umowa zawarta pomiędzy oferentem a Gminą Miejską Kętrzyn.</text:p>
      <text:p text:style-name="P79">IV. Termin i warunki realizacji zadań.</text:p>
      <text:p text:style-name="P80">1. Zadania winny być zrealizowane<text:s/><text:span text:style-name="T81">od 1</text:span><text:span text:style-name="T82">.0</text:span><text:span text:style-name="T83">7</text:span><text:span text:style-name="T84">.2017 r.</text:span><text:s/><text:span text:style-name="T85">do 3</text:span><text:span text:style-name="T86">1</text:span><text:span text:style-name="T87">.</text:span><text:span text:style-name="T88">12</text:span><text:span text:style-name="T89">.2017 r.<text:s/></text:span>z zastrzeżeniem, iż szczegółowe terminy wykonania zadań określone zostaną w umowach.</text:p>
      <text:p text:style-name="P90">2. Zadania winny być zrealizowane z najwyższą starannością zgodnie z zawartą umową oraz obowiązującymi standardami i przepisami, w zakresie opisanym w ofercie.</text:p>
      <text:p text:style-name="P91">3. Realizator ponosi całkowitą odpowiedzialność za bezpieczeństwo uczestników zajęć.</text:p>
      <text:p text:style-name="P92">4. Nie dopuszcza się pobierania opłat od adresatów<text:s/>zadania.</text:p>
      <text:p text:style-name="P93">5. Oferent, realizując zadanie, zobowiązany jest do stosowania przepisów prawa, w szczególności ustawy z dnia 29 sierpnia 1997 r. o ochronie danych osobowych (Dz. U. z 2016 r. poz. 922).</text:p>
      <text:p text:style-name="P94">V. Termin składania ofert.</text:p>
      <text:p text:style-name="P95"><text:span text:style-name="T96">1. Podmioty uprawnione do udziału</text:span><text:span text:style-name="T97"><text:s/>w postępowaniu konkursowym składają pisemne oferty realizacji zadania wg wzoru określonego w rozporządzeniu Ministra Pracy i Polityki Społecznej z dnia <text:s text:c="21"/></text:span><text:soft-page-break/><text:span text:style-name="T98">17 sierpnia 2016 r. w sprawie wzoru oferty realizacji zadania publicznego, ramoweg</text:span><text:span text:style-name="T99">o wzoru umowy o wykonanie zadania publicznego i wzoru sprawozdania z wykonania tego zadania (Dz. U. z 2016 r. poz. 1300)<text:s/></text:span><text:span text:style-name="T100">w terminie do dnia<text:s/></text:span><text:span text:style-name="T101">9<text:s/></text:span><text:span text:style-name="T102">czerwca</text:span><text:span text:style-name="T103"><text:s/>201</text:span><text:span text:style-name="T104">7</text:span><text:span text:style-name="T105"><text:s/>r. do godz. 15.30.</text:span></text:p>
      <text:p text:style-name="P106"><text:span text:style-name="T107">2. W ofercie jest wymagane wypełnianie pkt. II ppkt. 5 opis zakładanych rezultató</text:span><text:span text:style-name="T108">w realizacji zadania publicznego.</text:span></text:p>
      <text:p text:style-name="P109"><text:span text:style-name="T110">3</text:span><text:span text:style-name="T111">. Oferty należy składać w Biurze Obsługi Interesanta (na parterze) w Urzędzie Miasta Kętrzyn,</text:span><text:span text:style-name="T112"><text:s/>ul. Wojska Polskiego 11, osobiście lub drogą pocztową (decyduje data wpływu).</text:span></text:p>
      <text:p text:style-name="P113">4. Oferty, które wpłynęły po w/w terminie, nie będą podlegać ocenie.</text:p>
      <text:p text:style-name="P114"><text:span text:style-name="T115">5. Druki ofert na realizację zadania publicznego, jak również szczegółowe informacje o konkursie można pobierać ze strony internetowej Miasta Kętrzyn:<text:s/></text:span><text:a xlink:href="http://www.Ketrzyn.com.pl/" office:target-frame-name="_top" xlink:show="replace"><text:span text:style-name="T116">www.miastoketrzyn.pl</text:span></text:a><text:span text:style-name="T117"><text:s/></text:span><text:span text:style-name="T118">- <text:s/></text:span><text:span text:style-name="T119">w zakładce: wydarzenia oraz<text:s/></text:span><text:span text:style-name="T120"><text:s text:c="20"/></text:span><text:span text:style-name="T121">w Biuletynie Informacji Publicznej Urzędu Miasta Kętrzyn a także<text:s/></text:span><text:span text:style-name="T122">w<text:s/></text:span><text:span text:style-name="T123">Urzędzie Miasta Kętrzyn, ul. Woj. Polskiego 11, pok. nr 301.</text:span></text:p>
      <text:p text:style-name="P124"><text:span text:style-name="T125">6.<text:s/></text:span><text:span text:style-name="T126">Komisja wzywa do uzupełnienia ofert</text:span><text:span text:style-name="T127">y w terminie 3 dni roboczych od otrzymania wezwania jeżeli: oferta jest niekompletna, zawiera braki formalne.</text:span></text:p>
      <text:p text:style-name="P128">7. Jeżeli braki nie zostały uzupełnione w terminie oferta nie będzie podlegać ocenie.</text:p>
      <text:p text:style-name="P129">VI. <text:s/>Termin, tryb i kryteria stosowane przy dokonywaniu wyboru ofert.</text:p>
      <text:p text:style-name="P130"><text:span text:style-name="T131">1</text:span><text:span text:style-name="T132">. Warunkiem rozpatrzenia oferty jest zamieszczenie w ofercie informacji, o których mowa w art. 14 ustawy</text:span><text:span text:style-name="T133"><text:s/>z dnia 24 kwietnia 2003 r. o działalności pożytku publicznego i o wolontariacie (</text:span><text:span text:style-name="T134">j. t.<text:s/></text:span><text:span text:style-name="T135">Dz. U.</text:span><text:span text:style-name="T136"><text:s/>z <text:s/>2016 r., poz. 1817</text:span><text:span text:style-name="T137"><text:s/>z p</text:span><text:span text:style-name="T138">óźn. zm.).</text:span></text:p>
      <text:p text:style-name="P139">2. Przy rozpatrywaniu ofert Komisja Konkursowa:</text:p>
      <text:p text:style-name="P140">a) ocenia możliwość realizacji zadania publicznego przez organizację pozarządową lub podmioty wymienione w art. 3 ust. 3 ustawy;</text:p>
      <text:p text:style-name="P141">b) ocenia przedstawioną kalkulację kosztów realizacji zadania publicznego, w tym w odniesieniu do zakresu rzeczowego zadania;</text:p>
      <text:p text:style-name="P142">c) ocenia proponowaną jakość wykonania zadania i kwalifikacje osób, przy udziale których organizacja pozarządowa lub podmioty określone w art. 3 ust. 3 ustawy będą realizować zadanie publiczne;</text:p>
      <text:p text:style-name="P143">d) ocenia wysokość udziału środków własnych finansowych lub osobowych organizacji, który nie może być niższy od 20% kosztów całkowitych realizacji zadania;<text:s/></text:p>
      <text:p text:style-name="P144">e) uwzględnia analizę i ocenę realizacji zleconych zadań publicznych w przypadku organizacji 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145">3. Komisja Konkursowa przedstawia swoją propozycję wysokości dotacji na realizację poszczególnych projektów.</text:p>
      <text:p text:style-name="P146">4. Ocena Komisji Konkursowej wraz z propozycją wysokości dotacji jest przekazywana Burmistrzowi Miasta Kętrzyn, który podejmuje ostateczną decyzję w tej sprawie.</text:p>
      <text:p text:style-name="P147">VII. Informacja o<text:s/>zrealizowanych w roku poprzednim i roku bieżącym zadaniach publicznych tego samego rodzaju:</text:p>
      <text:list text:style-name="LFO6" text:continue-numbering="true">
        <text:list-item>
          <text:p text:style-name="P148"><text:span text:style-name="T149">Polskie Towarzystwo Turystyczno – Krajoznawcze<text:s/></text:span><text:span text:style-name="T150">Konkursy Historyczno – Geograficzne 1<text:s/></text:span><text:span text:style-name="T151">5</text:span><text:span text:style-name="T152">00 zł.</text:span></text:p>
        </text:list-item>
      </text:list>
      <text:p text:style-name="P153">VIII. Postanowienia końcowe.<text:s/></text:p>
      <text:list text:style-name="WW8Num2">
        <text:list-item text:start-value="1">
          <text:p text:style-name="P154">Wyłoniony podmiot zamieści w drukach i<text:s/>materiałach reklamowych związanych z realizacją zadania (plakatach, zaproszeniach, regulaminach, komunikatach itp.) a także w ogłoszeniach prasowych, reklamach, itp., informacje o tym, że zadanie dotowane jest przez Gminę Miejską Kętrzyn.</text:p>
        </text:list-item>
        <text:list-item>
          <text:p text:style-name="P155">Dotowany podmiot<text:s/>zobowiązany będzie do;</text:p>
          <text:list text:continue-numbering="true">
            <text:list-item>
              <text:p text:style-name="P156"><text:s/>wyodrębnienia w ewidencji księgowej środków otrzymanych na realizację umowy;</text:p>
            </text:list-item>
            <text:list-item>
              <text:p text:style-name="P157"><text:s/>dostarczenia na wezwanie właściwej komórki organizacyjnej Urzędu Miasta lub Komisji Kontroli oryginałów dokumentów (faktur, rachunków) oraz dokumentacji,<text:s/>o której mowa wyżej, celem kontroli prawidłowości wydatkowania dotacji oraz kontroli prowadzenia właściwej dokumentacji z nią związanej, która nie ogranicza prawa Miasta do kontroli całości realizowanego zadania pod względem finansowym<text:s/><text:s text:c="21"/>i merytorycznym.</text:p>
            </text:list-item>
          </text:list>
        </text:list-item>
      </text:list>
      <text:p text:style-name="Tekstpodstawowy2"><text:span text:style-name="T158">3.<text:s/></text:span><text:span text:style-name="T159">Wyniki konkursu przedstawione zostaną na tablicy ogłoszeń Urzędu Miasta Kętrzyn oraz zostaną opublikowane na stronie internetowej Urzędu Miasta Kętrzyn;<text:s/></text:span><text:a xlink:href="http://www.ketrzyn.com.pl/" office:target-frame-name="_top" xlink:show="replace"><text:span text:style-name="T160">www.miastoketrzyn.pl</text:span></text:a><text:span text:style-name="T161"><text:s text:c="2"/></text:span><text:span text:style-name="T162">w</text:span><text:span text:style-name="T163"><text:s/>zakładce: wydarzenia oraz w Biuletynie Informacji Publicznej Urzędu Miasta Kętrzyn.</text:span></text:p>
      <text:p text:style-name="P164"/>
      <text:p text:style-name="P165">Ostateczne rozstrzygnięcie konkursu planowane jest do 60 dni od ostatniego dnia przyjmowania ofert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I" text:start-value="4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opeć</meta:initial-creator>
    <dc:creator>k3</dc:creator>
    <meta:creation-date>2016-05-23T11:32:00Z</meta:creation-date>
    <dc:date>2017-05-18T09:41:00Z</dc:date>
    <meta:print-date>2017-05-18T09:41:00Z</meta:print-date>
    <meta:template xlink:href="Normal" xlink:type="simple"/>
    <meta:editing-cycles>27</meta:editing-cycles>
    <meta:editing-duration>PT3240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40" meta:character-count="7969" meta:row-count="57" meta:non-whitespace-character-count="6844"/>
  </office:meta>
</office:document-meta>
</file>