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text-align="center" fo:margin-left="0.0138in" fo:text-indent="-0.0138in">
        <style:tab-stops>
          <style:tab-stop style:type="left" style:position="0.180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T21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P2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25" style:parent-style-name="Akapitzlistą" style:family="paragraph">
      <style:paragraph-properties fo:widows="2" fo:orphans="2" fo:text-align="justify" style:vertical-align="auto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style:font-size-complex="12pt"/>
    </style:style>
    <style:style style:name="P28" style:parent-style-name="Akapitzlistą" style:family="paragraph">
      <style:paragraph-properties fo:widows="2" fo:orphans="2" fo:text-align="justify" style:vertical-align="auto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-complex="Times New Roman" style:font-size-complex="12pt"/>
    </style:style>
    <style:style style:name="T30" style:parent-style-name="Domyślnaczcionkaakapitu" style:family="text">
      <style:text-properties style:font-name-complex="Times New Roman" style:font-size-complex="12pt"/>
    </style:style>
    <style:style style:name="P31" style:parent-style-name="Normalny" style:family="paragraph">
      <style:text-properties style:font-name-complex="Times New Roman"/>
    </style:style>
    <style:style style:name="P32" style:parent-style-name="Normalny" style:family="paragraph">
      <style:text-properties style:font-name-complex="Times New Roman"/>
    </style:style>
    <style:style style:name="P33" style:parent-style-name="Normalny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-asian="Times New Roman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7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9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55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/>
      <style:text-properties style:font-style-complex="italic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6" style:parent-style-name="Standard" style:family="paragraph">
      <style:paragraph-properties fo:text-align="justify" fo:margin-left="-0.0104in" fo:text-indent="0.0104in"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81" style:parent-style-name="Standard" style:family="paragraph">
      <style:paragraph-properties fo:text-align="justify" fo:margin-left="0.0104in" fo:text-indent="-0.0104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82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96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Times New Roman"/>
    </style:style>
    <style:style style:name="P98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="Times New Roman" style:font-weight-complex="bold"/>
    </style:style>
    <style:style style:name="T100" style:parent-style-name="Domyślnaczcionkaakapitu" style:family="text">
      <style:text-properties style:font-name="Times New Roman" style:font-weight-complex="bold"/>
    </style:style>
    <style:style style:name="T101" style:parent-style-name="Internetlink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style:font-weight-complex="bold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Times New Roman" style:font-weight-complex="bold"/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fo:letter-spacing="0.0027in"/>
    </style:style>
    <style:style style:name="P110" style:parent-style-name="Tekstpodstawowy2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/>
    </style:style>
    <style:style style:name="P1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weight-complex="bold"/>
    </style:style>
    <style:style style:name="P113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14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5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6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P118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9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20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21" style:parent-style-name="Tekstpodstawowy2" style:family="paragraph">
      <style:text-properties style:font-name="Times New Roman" fo:font-weight="bold" style:font-weight-asian="bold" style:font-weight-complex="bold"/>
    </style:style>
    <style:style style:name="P12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P12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fo:font-size="11pt" style:font-size-asian="11pt" style:font-size-complex="11pt"/>
    </style:style>
    <style:style style:name="P131" style:parent-style-name="Tekstpodstawowy2" style:family="paragraph">
      <style:text-properties style:font-name="Times New Roman" style:font-name-complex="Times New Roman" fo:font-weight="bold" style:font-weight-asian="bold" style:font-weight-complex="bold"/>
    </style:style>
    <style:style style:name="P132" style:parent-style-name="Tekstpodstawowy2" style:family="paragraph">
      <style:paragraph-properties fo:margin-left="0in" fo:text-inden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133" style:parent-style-name="Tekstpodstawowy2" style:family="paragraph">
      <style:paragraph-properties fo:margin-left="0.0069in" fo:text-indent="-0.013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134" style:parent-style-name="Tekstpodstawowy2" style:family="paragraph">
      <style:paragraph-properties fo:margin-left="0.125in" fo:text-indent="0in">
        <style:tab-stops>
          <style:tab-stop style:type="left" style:position="0.125in"/>
          <style:tab-stop style:type="left" style:position="0.1875in"/>
          <style:tab-stop style:type="left" style:position="0.375in"/>
        </style:tab-stops>
      </style:paragraph-properties>
      <style:text-properties style:font-name="Times New Roman"/>
    </style:style>
    <style:style style:name="P135" style:parent-style-name="Tekstpodstawowy2" style:family="paragraph">
      <style:paragraph-properties fo:margin-left="0in" fo:text-indent="0.125in">
        <style:tab-stops>
          <style:tab-stop style:type="left" style:position="0.125in"/>
          <style:tab-stop style:type="left" style:position="0.2777in"/>
          <style:tab-stop style:type="left" style:position="0.375in"/>
        </style:tab-stops>
      </style:paragraph-properties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Internetlink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P140" style:parent-style-name="Tekstpodstawowy2" style:family="paragraph">
      <style:text-properties style:font-name="Times New Roman"/>
    </style:style>
    <style:style style:name="P141" style:parent-style-name="Tytuł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text-indent="0.4916in"/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Burmistrz Miasta <text:s/>Kętrzyn</text:h>
      <text:p text:style-name="P3">ogłasza:</text:p>
      <text:p text:style-name="P4"/>
      <text:p text:style-name="P5"><text:span text:style-name="T6">Otwarty konkurs ofert na wykonywanie zadań publicznych związanych z realizacją zadań Gminy Miejskiej Kętrzyn<text:s/></text:span><text:span text:style-name="T7">realizowanych w I</text:span><text:span text:style-name="T8">I</text:span><text:span text:style-name="T9"><text:s/>półroczu 2017 r. (od<text:s/></text:span><text:span text:style-name="T10">1</text:span><text:span text:style-name="T11">.0</text:span><text:span text:style-name="T12">7</text:span><text:span text:style-name="T13">.2017 r. do 3</text:span><text:span text:style-name="T14">1</text:span><text:span text:style-name="T15">.</text:span><text:span text:style-name="T16">12</text:span><text:span text:style-name="T17">.2017 r.)<text:s/></text:span>przez organizacje pozarządowe, podmioty wymienione w art. 3 ust. 3 ustawy z dnia 24 kwietnia 2003 r.<text:s/><text:line-break/>o działalności pożytku publicznego i o wolontariacie (t. j. Dz. U. z 2016 r., poz. 1817 z późn. zm.)<text:s/><text:line-break/>w zakresie:</text:p>
      <text:p text:style-name="P18"/>
      <text:p text:style-name="P19"><text:span text:style-name="T20">EKOLOGIA I OCHRONA Z</text:span><text:span text:style-name="T21">WIERZĄT</text:span></text:p>
      <text:p text:style-name="P22"/>
      <text:p text:style-name="P23">I. Rodzaj i formy realizacji zadań.</text:p>
      <text:p text:style-name="P24">1. Zadanie, o którym mowa wyżej, może być wykonywane poprzez realizację przedsięwzięcia <text:s text:c="14"/>w zakresie:</text:p>
      <text:p text:style-name="P25"><text:span text:style-name="T26">a)<text:s/></text:span><text:span text:style-name="T27">wspieranie edukacji ekologicznej dzieci i młodzieży oraz mieszkańców miasta,</text:span></text:p>
      <text:p text:style-name="P28"><text:span text:style-name="T29">b) ochrona przyro</text:span><text:span text:style-name="T30">dy – kształtowanie postaw przyjaznych środowisku,</text:span></text:p>
      <text:p text:style-name="P31">c) wspieranie ruchu rowerowego,</text:p>
      <text:p text:style-name="P32">d) wsparcie organizacji pozarządowych zajmujących się ochroną zwierząt,</text:p>
      <text:p text:style-name="P33">e) realizacja programu opieki nad zwierzętami bezdomnymi oraz zapobiegania bezdomności <text:s/>zwierząt.</text:p>
      <text:p text:style-name="P34">2. W<text:s/>przypadku wyboru oferty, realizacja zadania nastąpi w trybie:</text:p>
      <text:p text:style-name="P35">1) powierzenia wykonywania zadania,</text:p>
      <text:p text:style-name="P36">2) wspierania wykonania zadania.</text:p>
      <text:p text:style-name="P37"><text:span text:style-name="T38">II.</text:span><text:span text:style-name="T39"><text:s/></text:span><text:span text:style-name="T40">Wysokość środków <text:s/>publicznych przeznaczonych na realizację zadań.</text:span></text:p>
      <text:p text:style-name="P41"><text:span text:style-name="T42">1.<text:s/></text:span><text:span text:style-name="T43">Na realizację wyżej wymienionych zadań planuje się<text:s/></text:span><text:span text:style-name="T44">przeznaczyć<text:s/></text:span><text:span text:style-name="T45">2 500 zł.</text:span></text:p>
      <text:p text:style-name="P46">2. Kwoty o których mowa w pkt. 1 mogą ulec zmianie w przypadku:</text:p>
      <text:p text:style-name="P47">a) stwierdzenia, że zadanie można zrealizować mniejszym kosztem,</text:p>
      <text:p text:style-name="P48">b) złożone oferty nie uzyskają akceptacji Burmistrza lub zaistnieje konieczność zmniejszania budżetu w części przeznaczonej na realizację zadania z przyczyn niemożliwych do przewidzenia w dniu ogłaszania konkursu.</text:p>
      <text:p text:style-name="P49">III. Zasady przyznawania dotacji/zlecenia wykonania zadań.</text:p>
      <text:p text:style-name="P50">1. Zlecenie zadania i udzielanie dotacji następuje z odpowiednim zastosowaniem przepisów<text:s/><text:span text:style-name="T51">art. 16 ustawy z dnia 24 kwietnia 2003 r. o działalności pożytku publicznego i o wolontariacie (</text:span><text:span text:style-name="T52">t. j.<text:s/></text:span><text:span text:style-name="T53">Dz. U. <text:s text:c="16"/>z 2016 r.,<text:s/></text:span><text:span text:style-name="T54">poz. 1817<text:s/></text:span><text:span text:style-name="T55">z późn. zm.</text:span><text:span text:style-name="T56">).</text:span></text:p>
      <text:p text:style-name="P57">2. Złożenie oferty nie jest równoznaczne z przyznaniem dotacji.</text:p>
      <text:p text:style-name="P58">3. Wysokość dotacji może być niższa niż wnioskowana w ofercie. W takim przypadku oferentowi przysługuje prawo negocjowania zmniejszenia zakresu rzeczowego zadania lub rezygnacji z jego realizacji.</text:p>
      <text:p text:style-name="P59">4. Burmistrz Miasta Kętrzyn może odmówić podmiotowi wyłonionemu w konkursie przyznania dotacji i podpisania umowy w przypadku, gdy:</text:p>
      <text:list text:style-name="WW8Num3">
        <text:list-item text:start-value="1">
          <text:p text:style-name="P60">rzeczywisty zakres realizowanego zadania znacząco odbiega od opisanego w ofercie,</text:p>
        </text:list-item>
        <text:list-item>
          <text:p text:style-name="P61">podmiot lub jego reprezentanci utracą zdolność do czynności prawnych,</text:p>
        </text:list-item>
        <text:list-item>
          <text:p text:style-name="P62">zostaną ujawnione nieznane wcześniej okoliczności podważające wiarygodności<text:s/>merytoryczną lub finansową oferenta.</text:p>
        </text:list-item>
      </text:list>
      <text:p text:style-name="P63">5. W przypadku wyboru ofert do realizacji w formie wspierania realizacji zadania, kwota dofinansowania ze strony Miasta Kętrzyn nie może przekroczyć 80% rzeczywistych kosztów<text:span text:style-name="T64">.<text:s/></text:span></text:p>
      <text:p text:style-name="P65">6. Szczegółowe i ostateczne warunki realizacji, finansowania i rozliczania zadania reguluje umowa zawarta pomiędzy oferentem a Gminą Miejską Kętrzyn.</text:p>
      <text:p text:style-name="P66">IV. Termin i warunki realizacji zadań.</text:p>
      <text:p text:style-name="P67">1. Zadania winny być zrealizowane<text:s/><text:span text:style-name="T68">od 1</text:span><text:span text:style-name="T69">.0</text:span><text:span text:style-name="T70">7</text:span><text:span text:style-name="T71">.2017 r.</text:span><text:s/><text:span text:style-name="T72">do 3</text:span><text:span text:style-name="T73">1</text:span><text:span text:style-name="T74">.</text:span><text:span text:style-name="T75">12</text:span><text:span text:style-name="T76">.2017 r.<text:s/></text:span>z zastrzeżeniem, iż szczegółowe terminy<text:s/>wykonania zadań określone zostaną w umowach.</text:p>
      <text:soft-page-break/>
      <text:p text:style-name="P77">2. Zadania winny być zrealizowane z najwyższą starannością zgodnie z zawartą umową oraz obowiązującymi standardami i przepisami, w zakresie opisanym w ofercie.</text:p>
      <text:p text:style-name="P78">3. Realizator ponosi całkowitą odpowiedzialność za<text:s/>bezpieczeństwo uczestników zajęć.</text:p>
      <text:p text:style-name="P79">4. Nie dopuszcza się pobierania opłat od adresatów zadania.</text:p>
      <text:p text:style-name="P80">5. Oferent, realizując zadanie, zobowiązany jest do stosowania przepisów prawa, w szczególności ustawy z dnia 29 sierpnia 1997 r. o ochronie danych osobowych (Dz.<text:s/>U. z 2016 r. poz. 922).</text:p>
      <text:p text:style-name="P81">V. Termin składania ofert.</text:p>
      <text:p text:style-name="P82"><text:span text:style-name="T83">1. Podmioty uprawnione do udziału w postępowaniu konkursowym składają pisemne oferty realizacji zadania wg wzoru określonego w rozporządzeniu Ministra Pracy i Polityki Społecznej z dnia <text:s text:c="18"/></text:span><text:span text:style-name="T84"><text:s text:c="3"/>17 sierpnia 2016 r. w sprawie wzoru oferty realizacji zadania publicznego, ramowego wzoru umowy o wykonanie zadania publicznego i wzoru sprawozdania z wykonania tego zadania (Dz. U. z 2016 r. poz. 1300)<text:s/></text:span><text:span text:style-name="T85">w terminie do dnia<text:s/></text:span><text:span text:style-name="T86">9</text:span><text:span text:style-name="T87"><text:s/></text:span><text:span text:style-name="T88">czerwca</text:span><text:span text:style-name="T89"><text:s/>201</text:span><text:span text:style-name="T90">7</text:span><text:span text:style-name="T91"><text:s/>r. do godz. 15.</text:span><text:span text:style-name="T92">30.</text:span></text:p>
      <text:p text:style-name="P93"><text:span text:style-name="T94">2. W ofercie jest wymagane wypełnianie pkt. II ppkt. 5 opis zakładanych rezultatów realizacji zadania publicznego.</text:span></text:p>
      <text:p text:style-name="P95">3. Oferty należy składać w Biurze Obsługi Interesanta (na parterze) w Urzędzie Miasta Kętrzyn, <text:s text:c="14"/>ul. Wojska Polskiego 11, osobiście lub drogą pocztową (decyduje data wpływu).</text:p>
      <text:p text:style-name="P96"><text:span text:style-name="T97">4. Oferty, które wpłynęły po w/w terminie, nie będą podlegać ocenie.</text:span></text:p>
      <text:p text:style-name="P98"><text:span text:style-name="T99">5. Druki ofert na realizację zadania publicznego, jak również szczegółowe informacje o konkursie można pobierać ze strony internetowej Mi</text:span><text:span text:style-name="T100">asta Kętrzyn:<text:s/></text:span><text:a xlink:href="http://www.Ketrzyn.com.pl/" office:target-frame-name="_top" xlink:show="replace"><text:span text:style-name="T101">www.miastoketrzyn.pl</text:span></text:a><text:span text:style-name="T102"><text:s/></text:span><text:span text:style-name="T103">- <text:s text:c="49"/>w zakładce: wydarzenia oraz w Biuletynie Informacji Publicznej Urzędu Miasta Kętrzyn a także <text:s text:c="17"/>w<text:s/></text:span><text:span text:style-name="T104">Urzędzie Miast</text:span><text:span text:style-name="T105">a Kętrzyn, ul. Woj. Polskiego 11, pok. nr 301.</text:span></text:p>
      <text:p text:style-name="P106"><text:span text:style-name="T107">6.<text:s/></text:span><text:span text:style-name="T108">Komisja wzywa do uzupełnienia oferty w terminie 3 dni roboczych od otrzymania wezwania jeżeli: oferta jest niekompletna, zawiera braki formalne.</text:span></text:p>
      <text:p text:style-name="P109">7. Jeżeli braki nie zostały uzupełnione w terminie oferta nie<text:s/>będzie podlegać ocenie.</text:p>
      <text:p text:style-name="P110">VI. <text:s/>Termin, tryb i kryteria stosowane przy dokonywaniu wyboru ofert.</text:p>
      <text:p text:style-name="P111"><text:span text:style-name="T112">1. Warunkiem rozpatrzenia oferty jest zamieszczenie w ofercie informacji, o których mowa w art. 14 ustawy</text:span><text:s/>z dnia 24 kwietnia 2003 r. o działalności pożytku publicznego i o wolontariacie (t. j.<text:s/>Dz. U. <text:s text:c="22"/>z <text:s/>2016 r., poz. 1817<text:s/>z późn. zm.).</text:p>
      <text:p text:style-name="P113">2. Przy rozpatrywaniu ofert Komisja Konkursowa:</text:p>
      <text:p text:style-name="P114">a) ocenia możliwość realizacji zadania publicznego przez organizację pozarządową lub podmioty wymienione w art. 3 ust. 3 ustawy;</text:p>
      <text:p text:style-name="P115">b) ocenia przedstawioną kalkulację kosztów realizacji zadania publicznego, w tym w odniesieniu do zakresu rzeczowego zadania;</text:p>
      <text:p text:style-name="P116">c) ocenia proponowaną jakość wykonania zadania i kwalifikacje osób, przy udziale których organizacja pozarządowa lub podmioty<text:s/>określone w art. 3 ust. 3 ustawy będą realizować zadanie publiczne;</text:p>
      <text:p text:style-name="P117">d) ocenia wysokość udziału środków własnych finansowych lub osobowych organizacji, który nie może być niższy od 20% kosztów całkowitych realizacji zadania;<text:s/></text:p>
      <text:p text:style-name="P118">e) uwzględnia analizę i ocenę<text:s/>realizacji zleconych zadań publicznych w przypadku organizacji pozarządowej lub podmiotów wymienionych w art. 3 ust. 3 ustawy, które w latach poprzednich realizowały zlecone zadania publiczne, biorąc pod uwagę rzetelność i terminowość oraz sposób rozliczenia otrzymanych na ten cel środków.</text:p>
      <text:p text:style-name="P119">3. Komisja Konkursowa przedstawia swoją propozycję wysokości dotacji na realizację poszczególnych projektów.</text:p>
      <text:p text:style-name="P120">4. Ocena Komisji Konkursowej wraz z propozycją wysokości dotacji jest przekazywana Burmistrzowi Miasta Kętrzyn,<text:s/>który podejmuje ostateczną decyzję w tej sprawie.</text:p>
      <text:p text:style-name="P121">VII. Informacja o zrealizowanych w roku poprzednim i roku bieżącym zadaniach publicznych tego samego rodzaju:</text:p>
      <text:list text:style-name="LFO6" text:continue-numbering="true">
        <text:list-item>
          <text:p text:style-name="P122"><text:span text:style-name="T123">Towarzystwo Opieki nad Zwierzętami Oddział w Kętrzynie. Zmniejszenie poprzez sterylizację populacji wolnożyjących kotów i ich leczenie.<text:s/></text:span><text:span text:style-name="T124">5</text:span><text:span text:style-name="T125"> 000 zł.</text:span></text:p>
        </text:list-item>
        <text:list-item>
          <text:p text:style-name="P126"><text:span text:style-name="T127">Towarzystwo Opieki nad Zwierzętami Oddział w Kętrzynie. Zmniejszenie poprzez sterylizację populacji w</text:span><text:span text:style-name="T128">olnożyjących kotów i ich leczenie. 2 </text:span><text:span text:style-name="T129">5</text:span><text:span text:style-name="T130">00 zł.</text:span></text:p>
        </text:list-item>
      </text:list>
      <text:soft-page-break/>
      <text:p text:style-name="P131">VIII. Postanowienia końcowe.<text:s/></text:p>
      <text:list text:style-name="WW8Num2">
        <text:list-item text:start-value="1">
          <text:p text:style-name="P132">Wyłoniony podmiot zamieści w drukach i materiałach reklamowych związanych z realizacją zadania (plakatach, zaproszeniach, regulaminach, komunikatach itp.) a także w ogłoszeniach prasowych, reklamach, itp., informacje o tym, że zadanie dotowane jest przez Gminę Miejską Kętrzyn.</text:p>
        </text:list-item>
        <text:list-item>
          <text:p text:style-name="P133">Dotowany podmiot zobowiązany będzie do;</text:p>
          <text:list text:continue-numbering="true">
            <text:list-item>
              <text:p text:style-name="P134"><text:s/>wyodrębnienia w ewidencji księgowej środków otrzymanych na realizację umowy;</text:p>
            </text:list-item>
            <text:list-item>
              <text:p text:style-name="P135"><text:s/>dostarczenia na wezwanie właściwej komórki organizacyjnej Urzędu Miasta lub Komisji Kontroli oryginałów dokumentów (faktur, rachunków) oraz dokumentacji, o której mowa wyżej, celem kontroli prawidłowości wydatkowania dotacji oraz kontroli prowadzenia właściwej dokumentacji z nią związanej, która<text:s/>nie ogranicza prawa Miasta do kontroli całości realizowanego zadania pod względem finansowym i merytorycznym.</text:p>
            </text:list-item>
          </text:list>
        </text:list-item>
      </text:list>
      <text:p text:style-name="Tekstpodstawowy2"><text:span text:style-name="T136">3. Wyniki konkursu przedstawione zostaną na tablicy ogłoszeń Urzędu Miasta Kętrzyn oraz zostaną opublikowane na stronie internetowej Urzędu Miast</text:span><text:span text:style-name="T137">a Kętrzyn;<text:s/></text:span><text:a xlink:href="http://www.ketrzyn.com.pl/" office:target-frame-name="_top" xlink:show="replace"><text:span text:style-name="T138">www.miastoketrzyn.pl</text:span></text:a><text:span text:style-name="T139"><text:s text:c="38"/>w zakładce: wydarzenia oraz w Biuletynie Informacji Publicznej Urzędu Miasta Kętrzyn.</text:span></text:p>
      <text:p text:style-name="P140"/>
      <text:p text:style-name="P141">Ostateczne rozstrzygnięcie konkursu planowane jest do 60<text:s/>dni od ostatniego dnia przyjmowania ofert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Bookman Old Style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Bookman Old Style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8Num1z1" style:display-name="WW8Num1z1" style:family="text">
      <style:text-properties style:font-name="Bookman Old Style" style:font-name-asian="Times New Roman" style:font-name-complex="Times New Roman" fo:font-weight="normal" style:font-weight-asian="normal"/>
    </style:style>
    <style:style style:name="WW8Num1z3" style:display-name="WW8Num1z3" style:family="text">
      <style:text-properties style:font-name="Times New Roman" style:font-name-asian="Times New Roman" style:font-name-complex="Times New Roman"/>
    </style:style>
    <style:style style:name="WW8Num1z5" style:display-name="WW8Num1z5" style:family="text">
      <style:text-properties style:font-name="Bookman Old Style" style:font-name-asian="Times New Roman" style:font-name-complex="Times New Roman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3" style:display-name="WW8Num5z3" style:family="text">
      <style:text-properties fo:font-weight="normal" style:font-weight-asian="normal"/>
    </style:style>
    <style:style style:name="WW8Num3z1" style:display-name="WW8Num3z1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2Znak" style:display-name="Tekst podstawowy 2 Znak" style:family="text" style:parent-style-name="Domyślnaczcionkaakapitu">
      <style:text-properties style:font-name="Bookman Old Style"/>
    </style:style>
    <style:style style:name="WW_CharLFO1LVL2" style:family="text">
      <style:text-properties style:font-name="Bookman Old Style" style:font-name-asian="Times New Roman" style:font-name-complex="Times New Roman" fo:font-weight="normal" style:font-weight-asian="normal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Bookman Old Style" style:font-name-asian="Times New Roman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)" style:num-format="a" style:num-letter-sync="true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6" text:style-name="WW_CharLFO1LVL6" style:num-suffix=")" style:num-format="a" style:num-letter-sync="true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4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text:style-name="WW_CharLFO2LVL4" style:num-suffix="." style:num-format="I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." style:num-format="1" text:start-value="5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I" text:start-value="4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opeć</meta:initial-creator>
    <dc:creator>k3</dc:creator>
    <meta:creation-date>2016-05-23T11:32:00Z</meta:creation-date>
    <dc:date>2017-05-17T12:53:00Z</dc:date>
    <meta:print-date>2017-05-17T12:45:00Z</meta:print-date>
    <meta:template xlink:href="Normal" xlink:type="simple"/>
    <meta:editing-cycles>28</meta:editing-cycles>
    <meta:editing-duration>PT3270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93" meta:character-count="8337" meta:row-count="59" meta:non-whitespace-character-count="7160"/>
  </office:meta>
</office:document-meta>
</file>