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text-align="center" fo:margin-left="0.0138in" fo:text-indent="-0.0138in">
        <style:tab-stops>
          <style:tab-stop style:type="left" style:position="0.180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ahoma" style:font-weight-complex="bold" fo:font-size="11pt" style:font-size-asian="11pt" style:font-size-complex="10.5pt" style:language-asian="pl" style:country-asian="PL" style:language-complex="fa" style:country-complex="IR"/>
    </style:style>
    <style:style style:name="T21" style:parent-style-name="Domyślnaczcionkaakapitu" style:family="text">
      <style:text-properties style:font-name-asian="Times New Roman" style:font-name-complex="Tahoma" style:font-weight-complex="bold" fo:font-size="10.5pt" style:font-size-asian="10.5pt" style:font-size-complex="10.5pt" style:language-asian="pl" style:country-asian="PL" style:language-complex="fa" style:country-complex="IR"/>
    </style:style>
    <style:style style:name="T22" style:parent-style-name="Domyślnaczcionkaakapitu" style:family="text">
      <style:text-properties style:font-name-asian="Times New Roman" style:font-name-complex="Tahoma" style:font-weight-complex="bold" fo:font-size="10.5pt" style:font-size-asian="10.5pt" style:font-size-complex="10.5pt" style:language-asian="pl" style:country-asian="PL" style:language-complex="fa" style:country-complex="IR"/>
    </style:style>
    <style:style style:name="T23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24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25" style:parent-style-name="Domyślnaczcionkaakapitu" style:family="text">
      <style:text-properties style:font-name-asian="Times New Roman" style:font-name-complex="Tahoma" style:font-weight-complex="bold" fo:font-size="10.5pt" style:font-size-asian="10.5pt" style:font-size-complex="10.5pt" style:language-asian="pl" style:country-asian="PL" style:language-complex="fa" style:country-complex="IR"/>
    </style:style>
    <style:style style:name="P26" style:parent-style-name="Normalny" style:family="paragraph">
      <style:paragraph-properties fo:text-align="center" fo:margin-left="0.0138in" fo:text-indent="-0.0138in">
        <style:tab-stops>
          <style:tab-stop style:type="left" style:position="0.1805in"/>
        </style:tab-stops>
      </style:paragraph-properties>
      <style:text-properties style:font-name-asian="Times New Roman" style:font-name-complex="Tahoma" fo:font-weight="bold" style:font-weight-asian="bold" style:font-weight-complex="bold" fo:font-size="10.5pt" style:font-size-asian="10.5pt" style:font-size-complex="10.5pt" style:language-asian="pl" style:country-asian="PL" style:language-complex="fa" style:country-complex="IR"/>
    </style:style>
    <style:style style:name="P27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0" style:parent-style-name="Normalny" style:family="paragraph">
      <style:paragraph-properties fo:widows="2" fo:orphans="2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-asian="Andale Sans UI" style:font-name-complex="Times New Roman" fo:font-size="10.5pt" style:font-size-asian="10.5pt" style:font-size-complex="10.5pt" style:language-asian="ja" style:country-asian="JP" style:language-complex="fa" style:country-complex="IR" fo:hyphenate="true"/>
    </style:style>
    <style:style style:name="P31" style:parent-style-name="Normalny" style:family="paragraph">
      <style:paragraph-properties fo:widows="2" fo:orphans="2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-asian="Andale Sans UI" style:font-name-complex="Times New Roman" fo:font-size="10.5pt" style:font-size-asian="10.5pt" style:font-size-complex="10.5pt" style:language-asian="ja" style:country-asian="JP" style:language-complex="fa" style:country-complex="IR" fo:hyphenate="true"/>
    </style:style>
    <style:style style:name="P32" style:parent-style-name="Normalny" style:family="paragraph">
      <style:paragraph-properties fo:widows="2" fo:orphans="2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-asian="Andale Sans UI" style:font-name-complex="Times New Roman" fo:font-size="10.5pt" style:font-size-asian="10.5pt" style:font-size-complex="10.5pt" style:language-asian="ja" style:country-asian="JP" style:language-complex="fa" style:country-complex="IR" fo:hyphenate="true"/>
    </style:style>
    <style:style style:name="P33" style:parent-style-name="Normalny" style:family="paragraph">
      <style:paragraph-properties fo:widows="2" fo:orphans="2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-asian="Andale Sans UI" style:font-name-complex="Times New Roman" fo:font-size="10.5pt" style:font-size-asian="10.5pt" style:font-size-complex="10.5pt" style:language-asian="ja" style:country-asian="JP" style:language-complex="fa" style:country-complex="IR" fo:hyphenate="true"/>
    </style:style>
    <style:style style:name="P3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6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-asian="Times New Roman" style:language-asian="pl" style:country-asian="PL"/>
    </style:style>
    <style:style style:name="T4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8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49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50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T55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56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P58" style:parent-style-name="Standard" style:family="paragraph">
      <style:paragraph-properties fo:text-align="justify"/>
      <style:text-properties style:font-style-complex="italic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7" style:parent-style-name="Standard" style:family="paragraph">
      <style:paragraph-properties fo:text-align="justify" fo:margin-left="-0.0104in" fo:text-indent="0.0104in"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>
        <style:tab-stops>
          <style:tab-stop style:type="left" style:position="0.2013in"/>
        </style:tab-stops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79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80" style:parent-style-name="Standard" style:family="paragraph">
      <style:paragraph-properties fo:text-align="justify" fo:margin-left="0.0104in" fo:text-indent="-0.0104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81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94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5" style:parent-style-name="Domyślnaczcionkaakapitu" style:family="text">
      <style:text-properties style:font-name="Times New Roman"/>
    </style:style>
    <style:style style:name="P96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Times New Roman" style:font-weight-complex="bold"/>
    </style:style>
    <style:style style:name="T98" style:parent-style-name="Domyślnaczcionkaakapitu" style:family="text">
      <style:text-properties style:font-name="Times New Roman" style:font-weight-complex="bold"/>
    </style:style>
    <style:style style:name="T99" style:parent-style-name="Internetlink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style:font-weight-complex="bold"/>
    </style:style>
    <style:style style:name="T102" style:parent-style-name="Domyślnaczcionkaakapitu" style:family="text">
      <style:text-properties style:font-name="Times New Roman" style:font-weight-complex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Times New Roman" style:font-weight-complex="bold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fo:letter-spacing="0.0027in"/>
    </style:style>
    <style:style style:name="P109" style:parent-style-name="Tekstpodstawowy2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/>
    </style:style>
    <style:style style:name="P11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style:font-weight-complex="bold"/>
    </style:style>
    <style:style style:name="P113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14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15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16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17" style:parent-style-name="Standard" style:family="paragraph">
      <style:paragraph-properties fo:text-align="justify"/>
    </style:style>
    <style:style style:name="P118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19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20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21" style:parent-style-name="Tekstpodstawowy2" style:family="paragraph">
      <style:text-properties style:font-name="Times New Roman" fo:font-weight="bold" style:font-weight-asian="bold" style:font-weight-complex="bold"/>
    </style:style>
    <style:style style:name="P122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23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24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25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26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27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28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29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0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1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2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3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4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5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6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7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8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39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0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1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2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3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4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5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6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7" style:parent-style-name="Akapitzlistą" style:family="paragraph">
      <style:paragraph-properties style:snap-to-layout-grid="false" fo:text-align="justify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8" style:parent-style-name="Akapitzlistą" style:family="paragraph">
      <style:paragraph-properties style:snap-to-layout-grid="false" fo:text-align="justify" style:line-height-at-least="0.0694in" fo:margin-lef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49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0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1" style:parent-style-name="Normalny" style:family="paragraph">
      <style:paragraph-properties style:snap-to-layout-grid="false"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2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3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4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5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6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7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8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59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0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1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2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3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4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5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6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7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8" style:parent-style-name="Normalny" style:family="paragraph">
      <style:paragraph-properties style:snap-to-layout-grid="false" fo:text-align="justify" style:line-height-at-least="0.0694in" fo:text-indent="0.0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69" style:parent-style-name="Normalny" style:family="paragraph">
      <style:paragraph-properties style:snap-to-layout-grid="false" fo:text-align="justify" fo:text-indent="0.0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70" style:parent-style-name="Normalny" style:family="paragraph">
      <style:paragraph-properties style:snap-to-layout-grid="false" fo:text-align="justify" fo:text-indent="0.0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71" style:parent-style-name="Normalny" style:family="paragraph">
      <style:paragraph-properties style:snap-to-layout-grid="false" fo:text-align="justify" fo:text-indent="0.0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72" style:parent-style-name="Normalny" style:family="paragraph">
      <style:paragraph-properties style:snap-to-layout-grid="false" fo:text-align="justify" fo:text-indent="0.0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73" style:parent-style-name="Normalny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/>
    </style:style>
    <style:style style:name="P174" style:parent-style-name="Normalny" style:family="paragraph">
      <style:paragraph-properties style:snap-to-layout-grid="false" fo:text-align="justify" fo:text-indent="0.0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0pt" style:font-size-asian="10pt" style:font-size-complex="10pt"/>
    </style:style>
    <style:style style:name="P175" style:parent-style-name="Tekstpodstawowy2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6" style:parent-style-name="Tekstpodstawowy2" style:family="paragraph">
      <style:paragraph-properties fo:margin-left="0in" fo:text-inden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Tekstpodstawowy2" style:family="paragraph">
      <style:paragraph-properties fo:margin-left="0.0069in" fo:text-indent="-0.013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Tekstpodstawowy2" style:family="paragraph">
      <style:paragraph-properties fo:margin-left="0.125in" fo:text-indent="0in">
        <style:tab-stops>
          <style:tab-stop style:type="left" style:position="0.125in"/>
          <style:tab-stop style:type="left" style:position="0.1875in"/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Tekstpodstawowy2" style:family="paragraph">
      <style:paragraph-properties fo:margin-left="0in" fo:text-indent="0.125in">
        <style:tab-stops>
          <style:tab-stop style:type="left" style:position="0.125in"/>
          <style:tab-stop style:type="left" style:position="0.2777in"/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Tekstpodstawowy2" style:family="paragraph">
      <style:text-properties style:font-name="Times New Roman" style:font-name-complex="Times New Roman" fo:font-size="11pt" style:font-size-asian="11pt" style:font-size-complex="11pt"/>
    </style:style>
    <style:style style:name="P185" style:parent-style-name="Tytuł" style:family="paragraph">
      <style:paragraph-properties fo:text-align="justify"/>
    </style:style>
    <style:style style:name="T186" style:parent-style-name="Domyślnaczcionkaakapitu" style:family="text">
      <style:text-properties fo:font-weight="normal" style:font-weight-asian="normal" style:font-weight-complex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font-weight="normal" style:font-weight-asian="normal" style:font-weight-complex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Burmistrz Miasta <text:s/>Kętrzyn</text:h>
      <text:p text:style-name="P3">ogłasza:</text:p>
      <text:p text:style-name="P4"/>
      <text:p text:style-name="P5"><text:span text:style-name="T6">Otwarty konkurs ofert na wykonywanie zadań publicznych związanych z realizacją zadań Gminy Miejskiej Kętrzyn<text:s/></text:span><text:span text:style-name="T7">realizowanych w I</text:span><text:span text:style-name="T8">I</text:span><text:span text:style-name="T9"><text:s/>półroczu 2017 r. (od<text:s/></text:span><text:span text:style-name="T10">1</text:span><text:span text:style-name="T11">.0</text:span><text:span text:style-name="T12">7</text:span><text:span text:style-name="T13">.2017 r. do 3</text:span><text:span text:style-name="T14">1</text:span><text:span text:style-name="T15">.</text:span><text:span text:style-name="T16">12</text:span><text:span text:style-name="T17">.2017 r.)<text:s/></text:span>przez organizacje pozarządowe, podmioty wymienione w art. 3 ust. 3 ustawy z dnia 24 kwietnia 2003 r.<text:s/><text:line-break/>o działalności pożytku publicznego i o wolontariacie (j. t.<text:s/>Dz. U. z 2016 r., poz. 1817<text:s/>z późn. zm.)<text:s/><text:line-break/>w zakresie:</text:p>
      <text:p text:style-name="P18"/>
      <text:p text:style-name="P19"><text:span text:style-name="T20">OCHRONA ZDROWIA</text:span><text:span text:style-name="T21"><text:s/></text:span><text:span text:style-name="T22">-</text:span><text:span text:style-name="T23"><text:s/>PR</text:span><text:span text:style-name="T24">OFILAKTYKA I ROZWIĄZYWANIE PROBLEMÓW ALKOHOLOWYCH ORAZ PRZECIWDZIAŁANIE NARKOMANII</text:span><text:span text:style-name="T25"><text:s/></text:span></text:p>
      <text:p text:style-name="P26"/>
      <text:p text:style-name="P27"/>
      <text:p text:style-name="P28">I. Rodzaj i formy realizacji zadań.</text:p>
      <text:p text:style-name="P29">1. Zadanie, o którym mowa wyżej, może być wykonywane poprzez realizację przedsięwzięcia <text:s text:c="14"/>w zakresie:</text:p>
      <text:list text:style-name="LFO5">
        <text:list-item text:start-value="1">
          <text:p text:style-name="P30">organizowanie imprez<text:s/>i uroczystości promujących zdrowy styl życia bez alkoholu i innych używek,</text:p>
        </text:list-item>
        <text:list-item>
          <text:p text:style-name="P31">zwiększenie dostępności pomocy terapeutycznej i rehabilitacyjnej dla osób uzależnionych od alkoholu <text:s text:c="22"/>i narkomanii oraz dla ich rodzin,</text:p>
        </text:list-item>
        <text:list-item>
          <text:p text:style-name="P32">organizacja czasu<text:s/>wolnego dzieci i młodzieży w formie zajęć pozalekcyjnych,</text:p>
        </text:list-item>
        <text:list-item>
          <text:p text:style-name="P33">prowadzenie działań edukacyjno – informacyjnych.</text:p>
        </text:list-item>
      </text:list>
      <text:p text:style-name="P34">2. W przypadku wyboru oferty, realizacja zadania nastąpi w trybie:</text:p>
      <text:p text:style-name="P35">1) powierzenia wykonywania zadania,</text:p>
      <text:p text:style-name="P36">2) wspierania wykonania zadania.</text:p>
      <text:p text:style-name="P37"><text:span text:style-name="T38">II.</text:span><text:span text:style-name="T39"><text:s/></text:span><text:span text:style-name="T40">Wysokość<text:s/></text:span><text:span text:style-name="T41">środków <text:s/>publicznych przeznaczonych na realizację zadań.</text:span></text:p>
      <text:p text:style-name="P42"><text:span text:style-name="T43">1.<text:s/></text:span><text:span text:style-name="T44">Na realizację wyżej wymienionych zadań planuje się przeznaczyć<text:s/></text:span><text:span text:style-name="T45">76</text:span><text:span text:style-name="T46"><text:s/>000 zł.</text:span></text:p>
      <text:p text:style-name="P47">2. Kwoty o których mowa w pkt. 1 mogą ulec zmianie w przypadku:</text:p>
      <text:p text:style-name="P48">a) stwierdzenia, że zadanie można zrealizować mniejszym kosztem,</text:p>
      <text:p text:style-name="P49">b) złożone oferty nie uzyskają akceptacji Burmistrza lub zaistnieje konieczność zmniejszania budżetu w części przeznaczonej na realizację zadania z przyczyn niemożliwych do przewidzenia w dniu ogłaszania konkursu.</text:p>
      <text:p text:style-name="P50">III. Zasady przyznawania dotacji/zlecenia wykonania zadań.</text:p>
      <text:p text:style-name="P51">1. Zlecenie zadania i udzielanie dotacji następuje z odpowiednim zastosowaniem przepisów<text:s/><text:span text:style-name="T52">art. 16 ustawy z dnia 24 kwietnia 2003 r. o działalności pożytku publicznego i o wolontariacie (</text:span><text:span text:style-name="T53">j. t.<text:s/></text:span><text:span text:style-name="T54">Dz. U. <text:s text:c="16"/>z 2016 r.,<text:s/></text:span><text:span text:style-name="T55">poz. 1817</text:span><text:span text:style-name="T56"><text:s/>z późn. zm.</text:span><text:span text:style-name="T57">).</text:span></text:p>
      <text:p text:style-name="P58">2. Złożenie oferty nie jest równoznaczne z przyznaniem dotacji.</text:p>
      <text:p text:style-name="P59">3. Wysokość dotacji może być niższa niż wnioskowana w ofercie. W takim przypadku oferentowi przysługuje prawo negocjowania zmniejszenia zakresu rzeczowego zadania lub rezygnacji z jego realizacji.</text:p>
      <text:p text:style-name="P60">4. Burmistrz Miasta Kętrzyn może odmówić podmiotowi wyłonionemu w konkursie przyznania dotacji i podpisania umowy w przypadku, gdy:</text:p>
      <text:list text:style-name="WW8Num3">
        <text:list-item text:start-value="1">
          <text:p text:style-name="P61">rzeczywisty zakres realizowanego zadania znacząco odbiega od opisanego w ofercie,</text:p>
        </text:list-item>
        <text:list-item>
          <text:p text:style-name="P62">podmiot lub jego reprezentanci utracą zdolność do czynności prawnych,</text:p>
        </text:list-item>
        <text:list-item>
          <text:p text:style-name="P63">zostaną ujawnione nieznane wcześniej okoliczności podważające wiarygodności merytoryczną lub finansową oferenta.</text:p>
        </text:list-item>
      </text:list>
      <text:p text:style-name="P64">5. W przypadku wyboru ofert do realizacji w formie wspierania realizacji zadania, kwota dofinansowania ze<text:s/>strony Miasta Kętrzyn nie może przekroczyć 80% rzeczywistych kosztów<text:span text:style-name="T65">.<text:s/></text:span></text:p>
      <text:p text:style-name="P66">6. Szczegółowe i ostateczne warunki realizacji, finansowania i rozliczania zadania reguluje umowa zawarta pomiędzy oferentem a Gminą Miejską Kętrzyn.</text:p>
      <text:p text:style-name="P67">IV. Termin i warunki realizacji zadań.</text:p>
      <text:p text:style-name="P68">1. Zadania winny być zrealizowane<text:s/><text:span text:style-name="T69">od 1</text:span><text:span text:style-name="T70">.0</text:span><text:span text:style-name="T71">7</text:span><text:span text:style-name="T72">.2017 r.</text:span><text:s/><text:span text:style-name="T73">do 3</text:span><text:span text:style-name="T74">1.12</text:span><text:span text:style-name="T75">.2017 r.<text:s/></text:span>z zastrzeżeniem, iż szczegółowe terminy wykonania zadań określone zostaną w umowach.</text:p>
      <text:soft-page-break/>
      <text:p text:style-name="P76">2. Zadania winny być zrealizowane z najwyższą starannością zgodnie z zawartą umową oraz<text:s/>obowiązującymi standardami i przepisami, w zakresie opisanym w ofercie.</text:p>
      <text:p text:style-name="P77">3. Realizator ponosi całkowitą odpowiedzialność za bezpieczeństwo uczestników zajęć.</text:p>
      <text:p text:style-name="P78">4. Nie dopuszcza się pobierania opłat od adresatów zadania.</text:p>
      <text:p text:style-name="P79">5. Oferent, realizując zadanie, zobowiązany jest do stosowania przepisów prawa, w szczególności ustawy z dnia 29 sierpnia 1997 r. o ochronie danych osobowych (Dz. U. z 2016 r. poz. 922).</text:p>
      <text:p text:style-name="P80">V. Termin składania ofert.</text:p>
      <text:p text:style-name="P81"><text:span text:style-name="T82">1. Podmioty uprawnione do udziału w postępowaniu konkursowym składają pisemne ofe</text:span><text:span text:style-name="T83">rty realizacji zadania wg wzoru określonego w rozporządzeniu Ministra Pracy i Polityki Społecznej z dnia <text:s text:c="21"/>17 sierpnia 2016 r. w sprawie wzoru oferty realizacji zadania publicznego, ramowego wzoru umowy o wykonanie zadania publicznego i<text:s/></text:span><text:span text:style-name="T84">wzoru sprawozdania z wykonania tego zadania (Dz. U. z 2016 r. poz. 1300)<text:s/></text:span><text:span text:style-name="T85">w terminie do dnia<text:s/></text:span><text:span text:style-name="T86">9<text:s/></text:span><text:span text:style-name="T87">czerwca</text:span><text:span text:style-name="T88"><text:s/>201</text:span><text:span text:style-name="T89">7</text:span><text:span text:style-name="T90"><text:s/>r. do godz. 15.30.</text:span></text:p>
      <text:p text:style-name="P91"><text:span text:style-name="T92">2. W ofercie jest wymagane wypełnianie pkt. II ppkt. 5 opis zakładanych rezultatów realizacji zadania publicznego.</text:span></text:p>
      <text:p text:style-name="P93">3. Oferty należy składać w Biurze Obsługi Interesanta (na parterze) w Urzędzie Miasta Kętrzyn, <text:s text:c="14"/>ul. Wojska Polskiego 11, osobiście lub drogą pocztową (decyduje data wpływu).</text:p>
      <text:p text:style-name="P94"><text:span text:style-name="T95">4. Oferty, które wpłynęły po w/w terminie, nie będą podlegać ocenie.</text:span></text:p>
      <text:p text:style-name="P96"><text:span text:style-name="T97">5. Druki ofert</text:span><text:span text:style-name="T98"><text:s/>na realizację zadania publicznego, jak również szczegółowe informacje o konkursie można pobierać ze strony internetowej Miasta Kętrzyn:<text:s/></text:span><text:a xlink:href="http://www.Ketrzyn.com.pl/" office:target-frame-name="_top" xlink:show="replace"><text:span text:style-name="T99">www.miastoketrzyn.pl</text:span></text:a><text:span text:style-name="T100"><text:s/></text:span><text:span text:style-name="T101">- <text:s text:c="49"/>w z</text:span><text:span text:style-name="T102">akładce: wydarzenia oraz w Biuletynie Informacji Publicznej Urzędu Miasta Kętrzyn a także <text:s text:c="17"/>w<text:s/></text:span><text:span text:style-name="T103">Urzędzie Miasta Kętrzyn, ul. Woj. Polskiego 11, pok. nr 301.</text:span></text:p>
      <text:p text:style-name="P104"><text:span text:style-name="T105">6.<text:s/></text:span><text:span text:style-name="T106">Komisja wzywa do uzupełnienia oferty w terminie 3 dni roboczych od otrzymania wezwa</text:span><text:span text:style-name="T107">nia jeżeli: oferta jest niekompletna, zawiera braki formalne.</text:span></text:p>
      <text:p text:style-name="P108">7. Jeżeli braki nie zostały uzupełnione w terminie oferta nie będzie podlegać ocenie.</text:p>
      <text:p text:style-name="P109">VI. <text:s/>Termin, tryb i kryteria stosowane przy dokonywaniu wyboru ofert.</text:p>
      <text:p text:style-name="P110"><text:span text:style-name="T111">1. Warunkiem rozpatrzenia oferty jest<text:s/></text:span><text:span text:style-name="T112">zamieszczenie w ofercie informacji, o których mowa w art. 14 ustawy</text:span><text:s/>z dnia 24 kwietnia 2003 r. o działalności pożytku publicznego i o wolontariacie (t. j.<text:s/>Dz. U. <text:s text:c="22"/>z <text:s/>2016 r., poz. 1817<text:s/>z późn. zm.).</text:p>
      <text:p text:style-name="P113">2. Przy rozpatrywaniu ofert Komisja Konkursowa:</text:p>
      <text:p text:style-name="P114">a) ocenia możliwość realizacji zadania publicznego przez organizację pozarządową lub podmioty wymienione w art. 3 ust. 3 ustawy;</text:p>
      <text:p text:style-name="P115">b) ocenia przedstawioną kalkulację kosztów realizacji zadania publicznego, w tym w odniesieniu do zakresu rzeczowego zadania;</text:p>
      <text:p text:style-name="P116">c)<text:s/>ocenia proponowaną jakość wykonania zadania i kwalifikacje osób, przy udziale których organizacja pozarządowa lub podmioty określone w art. 3 ust. 3 ustawy będą realizować zadanie publiczne;</text:p>
      <text:p text:style-name="P117">d) ocenia wysokość udziału środków własnych finansowych lub<text:s/>osobowych organizacji, który nie może być niższy od 20% kosztów całkowitych realizacji zadania;<text:s/></text:p>
      <text:p text:style-name="P118">e) uwzględnia analizę i ocenę realizacji zleconych zadań publicznych w przypadku organizacji pozarządowej lub podmiotów wymienionych w art. 3 ust. 3 ustawy, które w latach poprzednich realizowały zlecone zadania publiczne, biorąc pod uwagę rzetelność i terminowość oraz sposób rozliczenia otrzymanych na ten cel środków.</text:p>
      <text:p text:style-name="P119">3. Komisja Konkursowa przedstawia swoją propozycję wysokości dotacji na realizację poszczególnych projektów.</text:p>
      <text:p text:style-name="P120">4. Ocena Komisji Konkursowej wraz z propozycją wysokości dotacji jest przekazywana Burmistrzowi Miasta Kętrzyn, który podejmuje ostateczną decyzję w tej sprawie.</text:p>
      <text:p text:style-name="P121">VII. Informacja o zrealizowanych w roku poprzednim i roku bieżącym zadaniach publicznych tego samego rodzaju: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2">Miejski Klub Sportowy MOSIR Kętrzyn<text:s/>Czas wolny z bilardem 3 000 zł.</text:p>
                                </text:list-item>
                                <text:list-item>
                                  <text:p text:style-name="P123">Miejski Klub Sportowy MOSIR Kętrzyn<text:s/>„Z siatkówką na TY” zajęcia z piłki siatkowej chłopców 4 850 zł.</text:p>
                                </text:list-item>
                                <text:list-item>
                                  <text:p text:style-name="P124">Miejski Klub Sportowy MOSIR Kętrzyn<text:s/>ABC piłki ręcznej 1 550 zł.</text:p>
                                </text:list-item>
                                <text:list-item>
                                  <text:p text:style-name="P125">Ludowy Klub Sportowy „Niedźwiedź” Zajęcia pozalekcyjne z Boksu 2 400 zł.</text:p>
                                </text:list-item>
                                <text:list-item>
                                  <text:p text:style-name="P126">Uczniowski Klub Sportowy ZRYW Organizacja zajęć pozalekcyjnych dla dzieci i młodzieży z Kętrzyna<text:s/><text:s text:c="34"/>w dyscyplinie piłka ręczna 1 550 zł.</text:p>
                                </text:list-item>
                                <text:list-item>
                                  <text:p text:style-name="P127">Uczniowski Klub Sportowy OLIMP Mistrzowie Tenisa Stołowego 3 500 zł.</text:p>
                                </text:list-item>
                                <text:list-item>
                                  <text:p text:style-name="P128">Uczniowski Klub Sportowy OLIMP Koszykarskie ABC 2 700 zł.</text:p>
                                </text:list-item>
                                <text:list-item>
                                  <text:p text:style-name="P129">Uczniowski Klub Sportowy OLIMP SMOK-Szkolny Młodzieżowy Ośrodek Koszykówki 3 000 zł.</text:p>
                                </text:list-item>
                                <text:list-item>
                                  <text:p text:style-name="P130">Uczniowski Klub Sportowy OLIMP SUPLESIK 2 200 zł.</text:p>
                                </text:list-item>
                                <text:list-item>
                                  <text:p text:style-name="P131">Miejski Klub Szachowy HETMAN – PIONIER Zajęcia szachowe dla dzieci i młodzieży 1 400 zł.</text:p>
                                </text:list-item>
                                <text:list-item>
                                  <text:p text:style-name="P132">Stowarzyszenie na Rzecz Dzieci i Osób Dorosłych Niepełnosprawnych <text:s/>Umysłowo i Ich Rodzin<text:s/>w Kętrzynie „STO” Jesteśmy Razem 1 500 zł.</text:p>
                                </text:list-item>
                                <text:list-item>
                                  <text:p text:style-name="P133">Stowarzyszenie na Rzecz Dzieci i Osób Dorosłych Niepełnosprawnych <text:s/>Umysłowo i Ich Rodzin<text:s/>w Kętrzynie „STO” Zespół Wokalny MALOWANI TĘCZĄ – zajęcia pozalekcyjne dla uczniów z miasta Kętrzyn 750 zł.</text:p>
                                </text:list-item>
                                <text:list-item>
                                  <text:p text:style-name="P134">Stowarzyszenie na Rzecz Dzieci i Osób Dorosłych Niepełnosprawnych <text:s/>Umysłowo i Ich Rodzin<text:s/><text:line-break/>w Kętrzynie „STO” Terapia EEG BIOFEEDBACK – zajęcia pozalekcyjne dla dzieci<text:s/>z miasta Kętrzyn 1 500 zł.</text:p>
                                </text:list-item>
                                <text:list-item>
                                  <text:p text:style-name="P135">Stowarzyszenie na Rzecz Dzieci i Osób Dorosłych Niepełnosprawnych <text:s/>Umysłowo i Ich Rodzin<text:s/><text:line-break/>w Kętrzynie „STO” Jazda Konna z elementami hipoterapii – upowszechnianie sportu dla dzieci i młodzieży niepełnosprawnej 2 000 zł.</text:p>
                                </text:list-item>
                                <text:list-item>
                                  <text:p text:style-name="P136">Stowarzyszenie Wspierania Edukacji ABAKUS Tajniki Żeglarstwa 750 zł.</text:p>
                                </text:list-item>
                                <text:list-item>
                                  <text:p text:style-name="P137">Stowarzyszenie Wspierania Edukacji ABAKUS Mazurski świat Fauny i Flory 2 000 zł.</text:p>
                                </text:list-item>
                                <text:list-item>
                                  <text:p text:style-name="P138">Stowarzyszenie Wspierania Edukacji ABAKUS<text:s/>Pozalekcyjne zajęcia muzyczno-ruchowe dla dzieci i młodzieży<text:s/><text:s text:c="18"/>z Kętrzyna 3 100<text:s/>zł.</text:p>
                                </text:list-item>
                                <text:list-item>
                                  <text:p text:style-name="P139">Stowarzyszenie Wspierania Edukacji ABAKUS SMART ABAKUS – zajęcia edukacyjne dla dzieci 914 zł.</text:p>
                                </text:list-item>
                                <text:list-item>
                                  <text:p text:style-name="P140">Stowarzyszenie Wspierania Edukacji ABAKUS<text:s/>Mistrzowie Programowania-zajęcia edukacyjne 2 849 zł.</text:p>
                                </text:list-item>
                                <text:list-item>
                                  <text:p text:style-name="P141">Stowarzyszenie Wspierania Edukacji ABAKUS Pozalekcyjne zajęcia socjoterapeutyczne 600 zł.</text:p>
                                </text:list-item>
                                <text:list-item>
                                  <text:p text:style-name="P142">Kętrzyńskie Stowarzyszenie Rekonstrukcji Militarnych MASURIA Zajęcia edukacyjno-sportowe – zabawy<text:s/><text:s text:c="27"/>z pierwszej pomocy, nawigacji, strzelectwa, pracy w zespole i ogólnorozwojowej kultury fizycznej 5 200 zł.</text:p>
                                </text:list-item>
                                <text:list-item>
                                  <text:p text:style-name="P143">Stowarzyszenie Wspierania Edukacji ABAKUS Profilaktyka na scenie – PaT we współpracy z Policją 3 300 zł.</text:p>
                                </text:list-item>
                                <text:list-item>
                                  <text:p text:style-name="P144">Kętrzyńskie Stowarzyszenie Integracji Społecznej – Klub Abstynenta DROMADER Środowiskowy Klub Abstynenta – Abstynencki Model Życia 4 000 zł.</text:p>
                                </text:list-item>
                                <text:list-item>
                                  <text:p text:style-name="P145"><text:s/>Towarzystwo Przyjaciół Dzieci Warmińsko-Mazurski Oddział Miejski Prowadzenie środowiskowego ogniska wychowawczego „Nasz Azyl” 35 000 zł.</text:p>
                                </text:list-item>
                                <text:list-item>
                                  <text:p text:style-name="P146">Stowarzyszenie na Rzecz Dzieci i Osób Dorosłych Niepełnosprawnych <text:s/>Umysłowo i Ich Rodzin<text:s/><text:line-break/>w Kętrzynie „STO” Świetlica Terapeutyczna WIEWIÓRKA 2 600 zł.</text:p>
                                </text:list-item>
                                <text:list-item>
                                  <text:p text:style-name="P147">Parafia Prawosławna Świetlica Opiekuńczo-Wychowawcza im. Ks. Mitrata Witalisa Czyżewskiego 2 500 zł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8">27. Stowarzyszenie na Rzecz Dzieci i Osób Dorosłych Niepełnosprawnych Umysłowo i Ich Rodzin w Kętrzynie „STO” Świetlica Terapeutyczna „WIEWIÓRKA” 3 415 zł.</text:p>
      <text:p text:style-name="P149">28. Kętrzyńskie Stowarzyszenie Oświatowe Bezpiecznie, ciekawie i kolorowo prowadzenie świetlicy opiekuńczo – wychowawczej 6 000 zł.</text:p>
      <text:p text:style-name="P150">29.<text:s/>Archidiecezja Warmińska Parafia Rzymsko – Katolicka pw. Św. Jerzego Świetlica<text:s/>socjoterapeutyczna dla dzieci 16 000 zł.</text:p>
      <text:p text:style-name="P151">30.<text:s/>Parafia Prawosławna Świetlica Opiekuńczo – Wychowawcza im. Ks. Mitrata Witalisa Czyżewskiego 4 000 zł</text:p>
      <text:p text:style-name="P152">31. Towarzystwo Przyjaciół Dzieci Warmińsko – Mazurski Oddział Miejski Prowadzenie Środowiskowego Ogniska<text:s/>Wychowawczego „Nasz Azyl” 29 000 zł</text:p>
      <text:p text:style-name="P153">32. Uczniowski Klub Sportowy „OLIMP” Koszykarskie ABC 2 000 zł</text:p>
      <text:p text:style-name="P154">33. Uczniowski Klub Sportowy „OLIMP” SMOK – Szkolny Młodzieżowy Ośrodek Koszykówki 1 400 zł</text:p>
      <text:p text:style-name="P155">34. Uczniowski Klub Sportowy „OLIMP” SUPLESIK <text:s/>3 075 zł</text:p>
      <text:p text:style-name="P156">35. Uczniowski Klub Sportowy „OLIMP” Mistrzowie Tenisa Stołowego 1 500 zł</text:p>
      <text:p text:style-name="P157">36. Uczniowski Klub Sportowy „OLIMP” ABC Tenisa Stołowego 1 500 zł<text:tab/></text:p>
      <text:p text:style-name="P158">37. Uczniowski Klub Sportowy „OLIMP” Kids-Zapasy 1 000 zł</text:p>
      <text:p text:style-name="P159">38. Ludowy Klub Sportowy „Niedźwiedź” Zajęcia Pozalekcyjne z Boksu 3 575 zł</text:p>
      <text:p text:style-name="P160">39. Stowarzyszenie Kulturalne „Konik Mazurski” IX Mazurzymy po Kętrzyński 1 000 zł</text:p>
      <text:p text:style-name="P161">40. Stowarzyszenie Wspierania Edukacji „ABAKUS” Energia do nauki – zajęcia z robotyki 1 500 zł</text:p>
      <text:p text:style-name="P162">41. Stowarzyszenie Wspierania Edukacji „ABAKUS” Warsztaty ceramiczne – formy organiczne 1 200 zł</text:p>
      <text:p text:style-name="P163">42. Miejski Klub Sportowy MOSiR Kętrzyn Czas wolny z bilardem 2 700 zł</text:p>
      <text:p text:style-name="P164">43. Miejski Klub Sportowy MOSiR Kętrzyn ABC… piłki ręcznej 2 500 zł</text:p>
      <text:p text:style-name="P165">44. Miejski Klub Szachowy „Hetman-Pionier” 1 500 zł</text:p>
      <text:p text:style-name="P166">45. Kętrzyński Klub Sportowy GRANICA Uzależnieni? Tylko od futbolu. Pozalekcyjne zajęcia sportowe<text:s/><text:line-break/>9 000 zł.</text:p>
      <text:p text:style-name="P167">46. Kętrzyńskie Stowarzyszenie Integracji Społecznej – Klub Abstynenta DROMADER Środowiskowy Klub Abstynenta – Abstynencki Model Życia 2 360 zł</text:p>
      <text:p text:style-name="P168">47. Stowarzyszenie Wspierania Edukacji<text:s/>„Abakus” Profilaktyka na scenie PaT we współpracy z Policją 3 300 zł.</text:p>
      <text:p text:style-name="P169">48. Miejski Klub Sportowy MOSiR Kętrzyn ABC… piłki ręcznej 1 900 zł.</text:p>
      <text:p text:style-name="P170"/>
      <text:soft-page-break/>
      <text:p text:style-name="P171">49. Miejski Klub Sportowy MOSiR Zorganizowanie czasu wolnego w formie zajęć pozalekcyjnych z piłki nożnej kobiet 1 200 zł.</text:p>
      <text:p text:style-name="P172">50. Stowarzyszenie Wspierania Edukacji „Abakus” Pozalekcyjne zajęcia muzyczno – ruchowe dla dzieci i młodzieży <text:s text:c="15"/>z Kętrzyna 700 zł.</text:p>
      <text:p text:style-name="P173">51.<text:s/>Miejski Klub Sportowy MOSiR<text:s/>Z Siatkówką na Ty Zajęcia piłki siatkowej chłopców 3 200 zł.</text:p>
      <text:p text:style-name="P174">52. Ludowy Klub Sportowy „Niedźwiedź” <text:s/>Zajęcia pozalekcyjne z boksu 4 000 zł.</text:p>
      <text:p text:style-name="P175">VIII. Postanowienia końcowe.<text:s/></text:p>
      <text:list text:style-name="WW8Num2">
        <text:list-item text:start-value="1">
          <text:p text:style-name="P176">Wyłoniony podmiot zamieści w drukach i materiałach reklamowych związanych z realizacją zadania (plakatach, zaproszeniach, regulaminach, komunikatach itp.)<text:s/>a także w ogłoszeniach prasowych, reklamach, itp., informacje o tym, że zadanie dotowane jest przez Gminę Miejską Kętrzyn.</text:p>
        </text:list-item>
        <text:list-item>
          <text:p text:style-name="P177">Dotowany podmiot zobowiązany będzie do;</text:p>
          <text:list text:continue-numbering="true">
            <text:list-item>
              <text:p text:style-name="P178"><text:s/>wyodrębnienia w ewidencji księgowej środków otrzymanych na realizację umowy;</text:p>
            </text:list-item>
            <text:list-item>
              <text:p text:style-name="P179"><text:s/>dostarczenia<text:s/>na wezwanie właściwej komórki organizacyjnej Urzędu Miasta lub Komisji Kontroli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<text:s text:c="21"/>i merytorycznym.</text:p>
            </text:list-item>
          </text:list>
        </text:list-item>
      </text:list>
      <text:p text:style-name="Tekstpodstawowy2"><text:span text:style-name="T180">3. Wyniki konkursu przedstawione zostaną na tablicy ogłoszeń Urzędu Miasta Kętrzyn oraz zostaną o</text:span><text:span text:style-name="T181">publikowane na stronie internetowej Urzędu Miasta Kętrzyn;<text:s/></text:span><text:a xlink:href="http://www.ketrzyn.com.pl/" office:target-frame-name="_top" xlink:show="replace"><text:span text:style-name="T182">www.miastoketrzyn.pl</text:span></text:a><text:span text:style-name="T183"><text:s/>w zakładce: wydarzenia oraz w Biuletynie Informacji Publicznej Urzędu Miasta Kętrzyn.</text:span></text:p>
      <text:p text:style-name="P184"/>
      <text:p text:style-name="P185"><text:span text:style-name="T186">Ostateczne rozstrzygnięcie konkursu planowane</text:span><text:span text:style-name="T187"><text:s/>jest do 60 dni od ostatniego dnia przyjmowania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Bookman Old Style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Bookman Old Style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8Num1z1" style:display-name="WW8Num1z1" style:family="text">
      <style:text-properties style:font-name="Bookman Old Style" style:font-name-asian="Times New Roman" style:font-name-complex="Times New Roman" fo:font-weight="normal" style:font-weight-asian="normal"/>
    </style:style>
    <style:style style:name="WW8Num1z3" style:display-name="WW8Num1z3" style:family="text">
      <style:text-properties style:font-name="Times New Roman" style:font-name-asian="Times New Roman" style:font-name-complex="Times New Roman"/>
    </style:style>
    <style:style style:name="WW8Num1z5" style:display-name="WW8Num1z5" style:family="text">
      <style:text-properties style:font-name="Bookman Old Style" style:font-name-asian="Times New Roman" style:font-name-complex="Times New Roman"/>
    </style:style>
    <style:style style:name="WW8Num5z0" style:display-name="WW8Num5z0" style:family="text">
      <style:text-properties style:font-name="Bookman Old Style" style:font-name-asian="Times New Roman" style:font-name-complex="Times New Roman"/>
    </style:style>
    <style:style style:name="WW8Num5z3" style:display-name="WW8Num5z3" style:family="text">
      <style:text-properties fo:font-weight="normal" style:font-weight-asian="normal"/>
    </style:style>
    <style:style style:name="WW8Num3z1" style:display-name="WW8Num3z1" style:family="text">
      <style:text-properties fo:font-weight="normal" style:font-weight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2Znak" style:display-name="Tekst podstawowy 2 Znak" style:family="text" style:parent-style-name="Domyślnaczcionkaakapitu">
      <style:text-properties style:font-name="Bookman Old Style"/>
    </style:style>
    <style:style style:name="WW_CharLFO1LVL2" style:family="text">
      <style:text-properties style:font-name="Bookman Old Style" style:font-name-asian="Times New Roman" style:font-name-complex="Times New Roman" fo:font-weight="normal" style:font-weight-asian="normal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Bookman Old Style" style:font-name-asian="Times New Roman" style:font-name-complex="Times New Roman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)" style:num-format="a" style:num-letter-sync="true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6" text:style-name="WW_CharLFO1LVL6" style:num-suffix=")" style:num-format="a" style:num-letter-sync="true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4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text:style-name="WW_CharLFO2LVL4" style:num-suffix="." style:num-format="I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8Num3" style:display-name="WW8Num3">
      <text:list-level-style-number text:level="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suffix="." style:num-format="1" text:start-value="5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I" text:start-value="4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opeć</meta:initial-creator>
    <dc:creator>k3</dc:creator>
    <meta:creation-date>2016-05-23T11:32:00Z</meta:creation-date>
    <dc:date>2017-05-18T09:25:00Z</dc:date>
    <meta:print-date>2017-05-18T09:25:00Z</meta:print-date>
    <meta:template xlink:href="Normal" xlink:type="simple"/>
    <meta:editing-cycles>21</meta:editing-cycles>
    <meta:editing-duration>PT37920S</meta:editing-duration>
    <meta:user-defined meta:name="Info 1"/>
    <meta:user-defined meta:name="Info 2"/>
    <meta:user-defined meta:name="Info 3"/>
    <meta:user-defined meta:name="Info 4"/>
    <meta:document-statistic meta:page-count="4" meta:paragraph-count="27" meta:word-count="1948" meta:character-count="13615" meta:row-count="97" meta:non-whitespace-character-count="11694"/>
  </office:meta>
</office:document-meta>
</file>