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language-asian="pl" style:country-asian="PL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left="0.0138in" fo:text-indent="-0.0138in">
        <style:tab-stops>
          <style:tab-stop style:type="left" style:position="0.1805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0.5pt" style:language-asian="pl" style:country-asian="PL" style:language-complex="fa" style:country-complex="IR"/>
    </style:style>
    <style:style style:name="T12" style:parent-style-name="Domyślnaczcionkaakapitu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0.5pt" style:language-asian="pl" style:country-asian="PL" style:language-complex="fa" style:country-complex="IR"/>
    </style:style>
    <style:style style:name="P13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keep-with-next="always" fo:widows="2" fo:orphans="2" fo:text-align="justify" style:vertical-align="auto"/>
      <style:text-properties fo:hyphenate="true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Normalny" style:family="paragraph">
      <style:paragraph-properties fo:keep-with-next="always" fo:widows="2" fo:orphans="2" fo:text-align="justify" style:vertical-align="auto"/>
      <style:text-properties fo:hyphenate="true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Normalny" style:family="paragraph">
      <style:paragraph-properties fo:keep-with-next="always" fo:widows="2" fo:orphans="2" fo:text-align="justify" style:vertical-align="auto"/>
      <style:text-properties fo:hyphenate="true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Normalny" style:family="paragraph">
      <style:paragraph-properties fo:keep-with-next="always" fo:widows="2" fo:orphans="2" fo:text-align="justify" style:vertical-align="auto"/>
      <style:text-properties fo:hyphenate="true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Normalny" style:family="paragraph">
      <style:paragraph-properties fo:keep-with-next="always" fo:widows="2" fo:orphans="2" fo:text-align="justify" style:vertical-align="auto"/>
      <style:text-properties fo:hyphenate="true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Normalny" style:family="paragraph">
      <style:paragraph-properties fo:keep-with-next="always" fo:widows="2" fo:orphans="2" fo:text-align="justify" style:vertical-align="auto"/>
      <style:text-properties fo:hyphenate="true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Normalny" style:family="paragraph">
      <style:paragraph-properties fo:keep-with-next="always" fo:widows="2" fo:orphans="2" fo:text-align="justify" style:vertical-align="auto"/>
      <style:text-properties fo:hyphenate="true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Normalny" style:family="paragraph">
      <style:paragraph-properties fo:keep-with-next="always" fo:widows="2" fo:orphans="2" fo:text-align="justify" style:vertical-align="auto"/>
      <style:text-properties fo:hyphenate="true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Normalny" style:family="paragraph">
      <style:paragraph-properties fo:keep-with-next="always" fo:widows="2" fo:orphans="2" fo:text-align="justify" style:vertical-align="auto"/>
      <style:text-properties fo:hyphenate="true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9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40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43" style:parent-style-name="Domyślnaczcionkaakapitu" style:family="text">
      <style:text-properties style:font-name-asian="Times New Roman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51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52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53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T57" style:parent-style-name="Domyślnaczcionkaakapitu" style:family="text">
      <style:text-properties style:font-name-asian="Times New Roman" fo:font-style="italic" style:font-style-asian="italic" style:font-style-complex="italic" style:language-asian="pl" style:country-asian="PL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/>
      <style:text-properties style:font-style-complex="italic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68" style:parent-style-name="Standard" style:family="paragraph">
      <style:paragraph-properties fo:text-align="justify" fo:margin-left="-0.0104in" fo:text-indent="0.0104in"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>
        <style:tab-stops>
          <style:tab-stop style:type="left" style:position="0.2013in"/>
        </style:tab-stops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73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74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75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76" style:parent-style-name="Standard" style:family="paragraph">
      <style:paragraph-properties fo:text-align="justify" fo:margin-left="0.0104in" fo:text-indent="-0.0104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77" style:parent-style-name="Tekstpodstawowy2" style:family="paragraph">
      <style:paragraph-properties fo:margin-left="0.0069in" fo:text-indent="-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Tekstpodstawowy2" style:family="paragraph">
      <style:paragraph-properties fo:margin-left="0.0069in" fo:text-indent="-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kstpodstawowy2" style:family="paragraph">
      <style:paragraph-properties fo:margin-left="0.006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85" style:parent-style-name="Tekstpodstawowy2" style:family="paragraph">
      <style:paragraph-properties fo:margin-left="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6" style:parent-style-name="Domyślnaczcionkaakapitu" style:family="text">
      <style:text-properties style:font-name="Times New Roman"/>
    </style:style>
    <style:style style:name="P87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style:font-name="Times New Roman" style:font-weight-complex="bold"/>
    </style:style>
    <style:style style:name="T89" style:parent-style-name="Domyślnaczcionkaakapitu" style:family="text">
      <style:text-properties style:font-name="Times New Roman" style:font-weight-complex="bold"/>
    </style:style>
    <style:style style:name="T90" style:parent-style-name="Internetlink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style:font-weight-complex="bold"/>
    </style:style>
    <style:style style:name="T93" style:parent-style-name="Domyślnaczcionkaakapitu" style:family="text">
      <style:text-properties style:font-name="Times New Roman" style:font-weight-complex="bold"/>
    </style:style>
    <style:style style:name="T94" style:parent-style-name="Domyślnaczcionkaakapitu" style:family="text">
      <style:text-properties style:font-name="Times New Roman"/>
    </style:style>
    <style:style style:name="P95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96" style:parent-style-name="Domyślnaczcionkaakapitu" style:family="text">
      <style:text-properties style:font-name="Times New Roman" style:font-weight-complex="bold"/>
    </style:style>
    <style:style style:name="T97" style:parent-style-name="Domyślnaczcionkaakapitu" style:family="text">
      <style:text-properties style:font-name="Times New Roman"/>
    </style:style>
    <style:style style:name="P9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 fo:letter-spacing="0.0027in"/>
    </style:style>
    <style:style style:name="P99" style:parent-style-name="Tekstpodstawowy2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1" style:parent-style-name="Domyślnaczcionkaakapitu" style:family="text">
      <style:text-properties style:font-weight-complex="bold"/>
    </style:style>
    <style:style style:name="P102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03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04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05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 fo:text-align="justify"/>
    </style:style>
    <style:style style:name="P107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08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109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10" style:parent-style-name="Tekstpodstawowy2" style:family="paragraph">
      <style:text-properties style:font-name="Times New Roman" fo:font-weight="bold" style:font-weight-asian="bold" style:font-weight-complex="bold"/>
    </style:style>
    <style:style style:name="P111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5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18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1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5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8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2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5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8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2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46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0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3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7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0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3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7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0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4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75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9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2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5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9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92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95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99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0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1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2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05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09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2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18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9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0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6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7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8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9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2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3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6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9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43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4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47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P251" style:parent-style-name="Akapitzlistą" style:family="paragraph">
      <style:paragraph-properties style:snap-to-layout-grid="false" style:line-height-at-least="0.0694in" fo:margin-left="0in" fo:text-indent="0in">
        <style:tab-stops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style:font-name-complex="Times New Roman" fo:font-size="10pt" style:font-size-asian="10pt" style:font-size-complex="10pt"/>
    </style:style>
    <style:style style:name="T2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55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5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59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62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6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67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6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71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7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75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7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79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8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3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6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8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91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9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95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96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97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98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02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30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5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3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09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310" style:parent-style-name="Domyślnaczcionkaakapitu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2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313" style:parent-style-name="Domyślnaczcionkaakapitu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3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6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17" style:parent-style-name="Tekstpodstawowy2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18" style:parent-style-name="Tekstpodstawowy2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19" style:parent-style-name="Tekstpodstawowy2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3" style:parent-style-name="Tekstpodstawowy2" style:family="paragraph">
      <style:text-properties style:font-name="Times New Roman" style:font-name-complex="Times New Roman" fo:font-weight="bold" style:font-weight-asian="bold" style:font-weight-complex="bold"/>
    </style:style>
    <style:style style:name="P324" style:parent-style-name="Tekstpodstawowy2" style:family="paragraph">
      <style:paragraph-properties fo:margin-left="0in" fo:text-indent="0.006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325" style:parent-style-name="Tekstpodstawowy2" style:family="paragraph">
      <style:paragraph-properties fo:margin-left="0.0069in" fo:text-indent="-0.013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326" style:parent-style-name="Tekstpodstawowy2" style:family="paragraph">
      <style:paragraph-properties fo:margin-left="0.125in" fo:text-indent="0in">
        <style:tab-stops>
          <style:tab-stop style:type="left" style:position="0.125in"/>
          <style:tab-stop style:type="left" style:position="0.1875in"/>
          <style:tab-stop style:type="left" style:position="0.375in"/>
        </style:tab-stops>
      </style:paragraph-properties>
      <style:text-properties style:font-name="Times New Roman"/>
    </style:style>
    <style:style style:name="P327" style:parent-style-name="Tekstpodstawowy2" style:family="paragraph">
      <style:paragraph-properties fo:margin-left="0in" fo:text-indent="0.125in">
        <style:tab-stops>
          <style:tab-stop style:type="left" style:position="0.125in"/>
          <style:tab-stop style:type="left" style:position="0.2777in"/>
          <style:tab-stop style:type="left" style:position="0.375in"/>
        </style:tab-stops>
      </style:paragraph-properties>
      <style:text-properties style:font-name="Times New Roman"/>
    </style:style>
    <style:style style:name="T328" style:parent-style-name="Domyślnaczcionkaakapitu" style:family="text">
      <style:text-properties style:font-name="Times New Roman"/>
    </style:style>
    <style:style style:name="T329" style:parent-style-name="Domyślnaczcionkaakapitu" style:family="text">
      <style:text-properties style:font-name="Times New Roman"/>
    </style:style>
    <style:style style:name="T330" style:parent-style-name="Internetlink" style:family="text">
      <style:text-properties style:font-name="Times New Roman"/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/>
    </style:style>
    <style:style style:name="P333" style:parent-style-name="Tekstpodstawowy2" style:family="paragraph">
      <style:text-properties style:font-name="Times New Roman"/>
    </style:style>
    <style:style style:name="P334" style:parent-style-name="Tytuł" style:family="paragraph">
      <style:paragraph-properties fo:text-align="justify" fo:text-indent="0.4916in"/>
    </style:style>
    <style:style style:name="T335" style:parent-style-name="Domyślnaczcionkaakapitu" style:family="text">
      <style:text-properties fo:font-weight="normal" style:font-weight-asian="normal" style:font-weight-complex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Burmistrz Miasta <text:s/>Kętrzyn</text:h>
      <text:p text:style-name="P3">ogłasza:</text:p>
      <text:p text:style-name="P4"/>
      <text:p text:style-name="P5"><text:span text:style-name="T6">Otwarty konkurs ofert na wykonywanie zadań publicznych związanych z realizacją zadań Gminy Miejskiej Kętrzyn<text:s/></text:span><text:span text:style-name="T7">realizowanych w II półroczu 2017 r. (od</text:span><text:span text:style-name="T8"><text:s/>1.07.2017 r. do 31.12.2017 r.)<text:s/></text:span>przez organizacje pozarządowe, podmioty wymienione w art. 3 ust. 3 ustawy z dnia 24 kwietnia 2003 r.<text:s/><text:line-break/>o działalności pożytku publicznego i o wolontariacie (j. t. Dz. U. z 2016 r., poz. 1817 z późn. zm.)<text:s/><text:line-break/>w zakresie:</text:p>
      <text:p text:style-name="P9"/>
      <text:p text:style-name="P10"><text:span text:style-name="T11">KULTURA</text:span><text:span text:style-name="T12"><text:s/>FIZYCZNA I SPORT</text:span></text:p>
      <text:p text:style-name="P13"/>
      <text:p text:style-name="P14">I. Rodzaj i formy realizacji zadań.</text:p>
      <text:p text:style-name="P15">1. Zadanie, o którym mowa wyżej, może być wykonywane poprzez realizację przedsięwzięcia <text:s text:c="14"/>w zakresie:</text:p>
      <text:p text:style-name="P16"><text:span text:style-name="T17">a) organizacja szkolenia dzieci i młodzieży uzdolnionej sportowo uczestniczącej we <text:s text:c="4"/></text:span><text:span text:style-name="T18"><text:s text:c="29"/>współzawodnictwie organizowanym przez okręgowe lub polskie związki sportowe,</text:span></text:p>
      <text:p text:style-name="P19"><text:span text:style-name="T20">b) organizacja i uczestnictwo w lokalnych, regionalnych, ogólnopolskich i międzynarodowych <text:s text:c="15"/>imprezach sportowych, rekreacyjnych i turyst</text:span><text:span text:style-name="T21">ycznych,</text:span></text:p>
      <text:p text:style-name="P22"><text:span text:style-name="T23">c) wspieranie udziału organizacji pozarządowych w przedsięwzięciach sportowych promujących Miasto,</text:span></text:p>
      <text:p text:style-name="P24"><text:span text:style-name="T25">d) podejmowanie wspólnych inicjatyw i przedsięwzięć na rzecz rozwoju kultury fizycznej,</text:span></text:p>
      <text:p text:style-name="P26"><text:span text:style-name="T27">e) wspieranie upowszechniania różnorodnych form aktywności s</text:span><text:span text:style-name="T28">portowej w różnych środowiskach <text:s text:c="6"/>i klubach,</text:span></text:p>
      <text:p text:style-name="P29"><text:span text:style-name="T30">f) udział zespołów kętrzyńskich w grach zespołowych w rozgrywkach ligowych,</text:span></text:p>
      <text:p text:style-name="P31"><text:span text:style-name="T32">g) wspieranie organizacji imprez i widowisk sportowych oraz rekreacyjnych ze szczególnym uwzględnieniem osób niepełnosprawnych oraz</text:span><text:span text:style-name="T33"><text:s/>dzieci i młodzieży,</text:span></text:p>
      <text:p text:style-name="P34"><text:span text:style-name="T35">h) wspieranie programów sportowo – rekreacyjnych i bezpiecznego zagospodarowania czasu <text:s text:c="17"/>wolnego dzieci i młodzieży.</text:span></text:p>
      <text:p text:style-name="P36"><text:span text:style-name="T37">i) wspieranie działań mających na celu równomierny rozwój sportu na obszarze miasta.</text:span></text:p>
      <text:p text:style-name="P38">2. W przypadku<text:s/>wyboru oferty, realizacja zadania nastąpi w trybie:</text:p>
      <text:p text:style-name="P39">1) powierzenia wykonywania zadania,</text:p>
      <text:p text:style-name="P40">2) wspierania wykonania zadania.</text:p>
      <text:p text:style-name="P41"><text:span text:style-name="T42">II.</text:span><text:span text:style-name="T43"><text:s/></text:span><text:span text:style-name="T44">Wysokość środków <text:s/>publicznych przeznaczonych na realizację zadań.</text:span></text:p>
      <text:p text:style-name="P45"><text:span text:style-name="T46">1.<text:s/></text:span><text:span text:style-name="T47">Na realizację wyżej wymienionych zadań planuje się przeznaczyć</text:span><text:span text:style-name="T48"><text:s/></text:span><text:span text:style-name="T49">102 000 zł.</text:span></text:p>
      <text:p text:style-name="P50">2. Kwoty o których mowa w pkt. 1 mogą ulec zmianie w przypadku:</text:p>
      <text:p text:style-name="P51">a) stwierdzenia, że zadanie można zrealizować mniejszym kosztem,</text:p>
      <text:p text:style-name="P52">b) złożone oferty nie uzyskają akceptacji Burmistrza lub zaistnieje konieczność zmniejszania budżetu w części przeznaczonej na realizację zadania z przyczyn niemożliwych do przewidzenia w dniu ogłaszania konkursu.</text:p>
      <text:p text:style-name="P53">III. Zasady przyznawania dotacji/zlecenia wykonania zadań.</text:p>
      <text:p text:style-name="P54">1. Zlecenie zadania i udzielanie dotacji następuje z odpowiednim zastosowaniem przepisów<text:s/><text:span text:style-name="T55">art. 16<text:s/></text:span><text:span text:style-name="T56">ustawy z dnia 24 kwietnia 2003 r. o działalności pożytku publicznego i o wolontariacie (j. t. Dz. U. <text:s text:c="16"/>z 2016 r.,<text:s/></text:span><text:span text:style-name="T57">poz. 1817 z późn. zm.</text:span><text:span text:style-name="T58">).</text:span></text:p>
      <text:p text:style-name="P59">2. Złożenie oferty nie jest równoznaczne z przyznaniem dotacji.</text:p>
      <text:p text:style-name="P60">3. Wysokość dotacji może być niższa niż<text:s/>wnioskowana w ofercie. W takim przypadku oferentowi przysługuje prawo negocjowania zmniejszenia zakresu rzeczowego zadania lub rezygnacji z jego realizacji.</text:p>
      <text:p text:style-name="P61">4. Burmistrz Miasta Kętrzyn może odmówić podmiotowi wyłonionemu w konkursie przyznania dotacji i podpisania umowy w przypadku, gdy:</text:p>
      <text:list text:style-name="WW8Num3">
        <text:list-item text:start-value="1">
          <text:p text:style-name="P62">rzeczywisty zakres realizowanego zadania znacząco odbiega od opisanego w ofercie,</text:p>
        </text:list-item>
        <text:list-item>
          <text:p text:style-name="P63">podmiot lub jego reprezentanci utracą zdolność do czynności prawnych,</text:p>
        </text:list-item>
        <text:list-item>
          <text:p text:style-name="P64">zostaną ujawnione nieznane wcześniej okoliczności podważające wiarygodności merytoryczną lub finansową oferenta.</text:p>
        </text:list-item>
      </text:list>
      <text:p text:style-name="P65">5. W przypadku wyboru ofert do realizacji w formie wspierania realizacji zadania, kwota dofinansowania ze strony Miasta Kętrzyn nie może przekroczyć 80% rzeczywistych kosztów<text:span text:style-name="T66">.<text:s/></text:span></text:p>
      <text:p text:style-name="P67">6. Szczegółowe i ostateczne warunki realizacji, finansowania i rozliczania zadania reguluje umowa zawarta pomiędzy oferentem a Gminą Miejską Kętrzyn.</text:p>
      <text:p text:style-name="P68">IV. Termin i warunki realizacji zadań.</text:p>
      <text:p text:style-name="P69">1. Zadania winny być zrealizowane<text:s/><text:span text:style-name="T70">od 1.07.2017 r.</text:span><text:s/><text:span text:style-name="T71">do 31.12.2017 r.<text:s/></text:span>z zastrzeżeniem, iż szczegółowe<text:s/>terminy wykonania zadań określone zostaną w umowach.</text:p>
      <text:p text:style-name="P72">2. Zadania winny być zrealizowane z najwyższą starannością zgodnie z zawartą umową oraz obowiązującymi standardami i przepisami, w zakresie opisanym w ofercie.</text:p>
      <text:p text:style-name="P73">3. Realizator ponosi całkowitą<text:s/>odpowiedzialność za bezpieczeństwo uczestników zajęć.</text:p>
      <text:p text:style-name="P74">4. Nie dopuszcza się pobierania opłat od adresatów zadania.</text:p>
      <text:p text:style-name="P75">5. Oferent, realizując zadanie, zobowiązany jest do stosowania przepisów prawa, w szczególności ustawy z dnia 29 sierpnia 1997 r. o ochronie danych osobowych (Dz. U. z 2016 r. poz. 922).</text:p>
      <text:p text:style-name="P76">V. Termin składania ofert.</text:p>
      <text:p text:style-name="P77"><text:span text:style-name="T78">1. Podmioty uprawnione do udziału w postępowaniu konkursowym składają pisemne oferty realizacji zadania wg wzoru określonego w rozporządzeniu Ministra Pracy i Polityki Społecznej z dni</text:span><text:span text:style-name="T79">a <text:s text:c="21"/>17 sierpnia 2016 r. w sprawie wzoru oferty realizacji zadania publicznego, ramowego wzoru umowy o wykonanie zadania publicznego i wzoru sprawozdania z wykonania tego zadania (Dz. U. z 2016 r. poz. 1300)<text:s/></text:span><text:span text:style-name="T80">w terminie do dnia 9 czerwca 2</text:span><text:span text:style-name="T81">017 r. do godz. 15.30.</text:span></text:p>
      <text:p text:style-name="P82"><text:span text:style-name="T83">2. W ofercie jest wymagane wypełnianie pkt. II ppkt. 5 opis zakładanych rezultatów realizacji zadania publicznego.</text:span></text:p>
      <text:p text:style-name="P84">3. Oferty należy składać w Biurze Obsługi Interesanta (na parterze) w Urzędzie Miasta Kętrzyn, <text:s text:c="14"/>ul. Wojska Polskiego 11, osobiście lub drogą pocztową (decyduje data wpływu).</text:p>
      <text:p text:style-name="P85"><text:span text:style-name="T86">4. Oferty, które wpłynęły po w/w terminie, nie będą podlegać ocenie.</text:span></text:p>
      <text:p text:style-name="P87"><text:span text:style-name="T88">5. Druki ofert na realizację zadania publicznego, jak również szczegółowe informacje o konkursie można pobierać ze str</text:span><text:span text:style-name="T89">ony internetowej Miasta Kętrzyn:<text:s/></text:span><text:a xlink:href="http://www.Ketrzyn.com.pl/" office:target-frame-name="_top" xlink:show="replace"><text:span text:style-name="T90">www.miastoketrzyn.pl</text:span></text:a><text:span text:style-name="T91"><text:s/></text:span><text:span text:style-name="T92">- <text:s text:c="49"/>w zakładce: wydarzenia oraz w Biuletynie Informacji Publicznej Urzędu Miasta Kętrzyn a także <text:s text:c="14"/></text:span><text:span text:style-name="T93"><text:s text:c="3"/>w<text:s/></text:span><text:span text:style-name="T94">Urzędzie Miasta Kętrzyn, ul. Woj. Polskiego 11, pok. nr 301.</text:span></text:p>
      <text:p text:style-name="P95"><text:span text:style-name="T96">6.<text:s/></text:span><text:span text:style-name="T97">Komisja wzywa do uzupełnienia oferty w terminie 3 dni roboczych od otrzymania wezwania jeżeli: oferta jest niekompletna, zawiera braki formalne.</text:span></text:p>
      <text:p text:style-name="P98">7. Jeżeli braki nie zostały uzupełnione w<text:s/>terminie oferta nie będzie podlegać ocenie.</text:p>
      <text:p text:style-name="P99">VI. <text:s/>Termin, tryb i kryteria stosowane przy dokonywaniu wyboru ofert.</text:p>
      <text:p text:style-name="P100"><text:span text:style-name="T101">1. Warunkiem rozpatrzenia oferty jest zamieszczenie w ofercie informacji, o których mowa w art. 14 ustawy</text:span><text:s/>z dnia 24 kwietnia 2003 r. o działalności pożytku publicznego i o wolontariacie (t. j. Dz. U. <text:s text:c="22"/>z <text:s/>2016 r., poz. 1817 z późn. zm.).</text:p>
      <text:p text:style-name="P102">2. Przy rozpatrywaniu ofert Komisja Konkursowa:</text:p>
      <text:p text:style-name="P103">a) ocenia możliwość realizacji zadania publicznego przez organizację pozarządową lub podmioty wymienione w art. 3 ust. 3 ustawy;</text:p>
      <text:p text:style-name="P104">b) ocenia przedstawioną kalkulację kosztów realizacji zadania publicznego, w tym w odniesieniu do zakresu rzeczowego zadania;</text:p>
      <text:p text:style-name="P105">c) ocenia proponowaną jakość wykonania zadania i kwalifikacje osób, przy udziale których organizacja pozarządowa lub podmioty określone w art. 3 ust. 3 ustawy będą realizować zadanie publiczne;</text:p>
      <text:p text:style-name="P106">d) ocenia wysokość udziału środków własnych finansowych lub osobowych organizacji, który nie może być niższy od 20% kosztów całkowitych realizacji zadania;<text:s/></text:p>
      <text:p text:style-name="P107">e) uwzględnia analizę i ocenę realizacji zleconych zadań publicznych w przypadku organizacji pozarządowej lub podmiotów wymienionych w art. 3 ust. 3 ustawy, które w latach poprzednich realizowały zlecone zadania publiczne, biorąc pod uwagę rzetelność i terminowość oraz sposób rozliczenia otrzymanych na ten cel środków.</text:p>
      <text:soft-page-break/>
      <text:p text:style-name="P108">3. Komisja Konkursowa przedstawia swoją propozycję wysokości dotacji na realizację poszczególnych projektów.</text:p>
      <text:p text:style-name="P109">4. Ocena Komisji Konkursowej wraz z propozycją wysokości dotacji jest<text:s/>przekazywana Burmistrzowi Miasta Kętrzyn, który podejmuje ostateczną decyzję w tej sprawie.</text:p>
      <text:p text:style-name="P110">VII. Informacja o zrealizowanych w roku poprzednim i roku bieżącym zadaniach publicznych tego samego rodzaju:</text:p>
      <text:list text:style-name="LFO6" text:continue-numbering="true">
        <text:list-item>
          <text:p text:style-name="P111"><text:span text:style-name="T112">Ludowy Klub Sportowy „NIEDŹWIEDŹ”<text:s/></text:span><text:span text:style-name="T113">Międzynarodowy Turni</text:span><text:span text:style-name="T114">ej o Puchar Miasta w boksie 1 200 zł.</text:span></text:p>
        </text:list-item>
        <text:list-item>
          <text:p text:style-name="P115"><text:span text:style-name="T116">Miejski Klub Szachowy „HETMAN – PIONIER”<text:s/></text:span><text:span text:style-name="T117">Indywidualne Mistrzostwa Województwa Juniorów w Szachach 2 020 zł.</text:span></text:p>
        </text:list-item>
        <text:list-item>
          <text:p text:style-name="P118"><text:span text:style-name="T119">Miejski Klub Sportowy „MOSIR”<text:s/></text:span><text:span text:style-name="T120">Udział młodzieży w turniejach bilardowych 2 000 zł.</text:span></text:p>
        </text:list-item>
        <text:list-item>
          <text:p text:style-name="P121"><text:span text:style-name="T122">Kętrzyński Klub Taekwondo „T</text:span><text:span text:style-name="T123">YGRYS”<text:s/></text:span><text:span text:style-name="T124">Międzynarodowy Puchar Polski Kadetów i Juniorów w Taekwondo Olimpijskim Małapolska CUP 3 120 zł.</text:span></text:p>
        </text:list-item>
        <text:list-item>
          <text:p text:style-name="P125"><text:span text:style-name="T126">Kętrzyński Klub Taekwondo „TYGRYS”<text:s/></text:span><text:span text:style-name="T127">Międzynarodowe Mistrzostwa Niemiec „GERMAN OPEN” 2016 2 980 zł.</text:span></text:p>
        </text:list-item>
        <text:list-item>
          <text:p text:style-name="P128"><text:span text:style-name="T129">Uczniowski Klub Sportowy „OLIMP”<text:s/></text:span><text:span text:style-name="T130">Grand Prix Kętrzyna<text:s/></text:span><text:span text:style-name="T131">w tenisie stołowym 1 400 zł.</text:span></text:p>
        </text:list-item>
        <text:list-item>
          <text:p text:style-name="P132"><text:span text:style-name="T133">Uczniowski Klub Sportowy „OLIMP”<text:s/></text:span><text:span text:style-name="T134">Zapasy 2016 7 000 zł.</text:span></text:p>
        </text:list-item>
        <text:list-item>
          <text:p text:style-name="P135"><text:span text:style-name="T136">Uczniowski Klub Sportowy „OLIMP”<text:s/></text:span><text:span text:style-name="T137">IV Ogólnopolskie Zawody w Artystycznej Jeździe na Rolkach – FREESTYLE SLALOM KĘTRZYN 2016 2 560 zł.</text:span></text:p>
        </text:list-item>
        <text:list-item>
          <text:p text:style-name="P138"><text:span text:style-name="T139">Uczniowski Klub Sportowy „OLIMP”<text:s/></text:span><text:span text:style-name="T140">Rozgry</text:span><text:span text:style-name="T141">wki III Ligi Tenisa Stołowego oraz Wojewódzkie Turnieje Kwalifikacyjne 4 000 zł.</text:span></text:p>
        </text:list-item>
        <text:list-item>
          <text:p text:style-name="P142"><text:span text:style-name="T143"><text:s/></text:span><text:span text:style-name="T144">Uczniowski Klub Sportowy „OLIMP” <text:s/></text:span><text:span text:style-name="T145">Rozgrywki Warmińsko – Mazurskiej Ligi Koszykówki Kadetów i Juniorów 6 000 zł.</text:span></text:p>
        </text:list-item>
        <text:list-item>
          <text:p text:style-name="P146"><text:span text:style-name="T147"><text:s/>Kętrzyńskie Stowarzyszenie Rekonstrukcji Militarnych „MASURIA</text:span><text:span text:style-name="T148">”<text:s/></text:span><text:span text:style-name="T149">IV Turniej Rycerski w Kętrzynie 15 660 zł.</text:span></text:p>
        </text:list-item>
        <text:list-item>
          <text:p text:style-name="P150"><text:span text:style-name="T151"><text:s/>Miejski Klub Sportowy „MOSIR”<text:s/></text:span><text:span text:style-name="T152">Ogólnopolski turniej piłki ręcznej chłopców pod patronatem Burmistrza Miasta Kętrzyn 2 000 zł.</text:span></text:p>
        </text:list-item>
        <text:list-item>
          <text:p text:style-name="P153"><text:span text:style-name="T154"><text:s/>Miejski Klub Sportowy „MOSIR”<text:s/></text:span><text:span text:style-name="T155">Udział młodzieży w turniejach w zakresie bilarda – I L</text:span><text:span text:style-name="T156">iga 3 500 zł.</text:span></text:p>
        </text:list-item>
        <text:list-item>
          <text:p text:style-name="P157"><text:span text:style-name="T158"><text:s/>Miejski Klub Sportowy „MOSIR”<text:s/></text:span><text:span text:style-name="T159">Liga Wojewódzka Piłki Siatkowej Młodziczek i Kadetek 2 000 zł.</text:span></text:p>
        </text:list-item>
        <text:list-item>
          <text:p text:style-name="P160"><text:span text:style-name="T161"><text:s/>Miejski Klub Sportowy „MOSIR”<text:s/></text:span><text:span text:style-name="T162">Rozgrywki ligowe w II Polskiej Lidze Bilardowej 2 400 zł.</text:span></text:p>
        </text:list-item>
        <text:list-item>
          <text:p text:style-name="P163"><text:span text:style-name="T164"><text:s/>Miejski Klub Sportowy „MOSIR”<text:s/></text:span><text:span text:style-name="T165">Rozgrywki Ligowe w Warmińsko</text:span><text:span text:style-name="T166"><text:s/>– Mazurskiej Lidze Piłki Ręcznej 1 600 zł.</text:span></text:p>
        </text:list-item>
        <text:list-item>
          <text:p text:style-name="P167"><text:span text:style-name="T168"><text:s/>Kętrzyński Klub Taekwondo TYGRYS<text:s/></text:span><text:span text:style-name="T169">Międzynarodowy Puchar Polski Kadetów i Juniorów w Taekwondo Olimpijskim Małopolska CUP 3 220 zł.</text:span></text:p>
        </text:list-item>
        <text:list-item>
          <text:p text:style-name="P170"><text:span text:style-name="T171"><text:s/>Miejski Klub Szachowy HETMAN – PIONIER<text:s/></text:span><text:span text:style-name="T172">Eliminacje Międzywojewódzkie MA-WM do Mis</text:span><text:span text:style-name="T173">trzostw Polski Juniorów młodszych i międzywojewódzkie mistrzostwa młodzików w szachach. 2 000 zł.</text:span></text:p>
        </text:list-item>
        <text:list-item>
          <text:p text:style-name="P174"><text:s/>Ludowy Klub Sportowy „Niedźwiedź” Ogólnopolski Turniej 950 zł.</text:p>
        </text:list-item>
        <text:list-item>
          <text:p text:style-name="P175"><text:span text:style-name="T176"><text:s/>Uczniowski Klub Sportowy ZRYW w Kętrzynie<text:s/></text:span><text:span text:style-name="T177">Ogólnopolski Turniej Szkół Podstawowych Klas V w<text:s/></text:span><text:span text:style-name="T178">Piłce Ręcznej Dziewcząt 1 500 zł.</text:span></text:p>
        </text:list-item>
        <text:list-item>
          <text:p text:style-name="P179"><text:span text:style-name="T180"><text:s/>Kętrzyński Klub Taekwondo TYGRYS<text:s/></text:span><text:span text:style-name="T181">XXXV Mistrzostwa Polski Seniorów w Taekwondo Olimpijskim 5 000 zł.</text:span></text:p>
        </text:list-item>
        <text:list-item>
          <text:p text:style-name="P182"><text:span text:style-name="T183"><text:s/>Uczniowski Klub Sportowy OLIMP<text:s/></text:span><text:span text:style-name="T184">V memoriał Marty Komor 600 zł.</text:span></text:p>
        </text:list-item>
        <text:list-item>
          <text:p text:style-name="P185"><text:span text:style-name="T186"><text:s/>Uczniowski Klub Sportowy OLIMP<text:s/></text:span><text:span text:style-name="T187">Grand Prix Kętrzyna w<text:s/></text:span><text:span text:style-name="T188">Tenisie Stołowym 1 000 zł.</text:span></text:p>
        </text:list-item>
        <text:list-item>
          <text:p text:style-name="P189"><text:span text:style-name="T190"><text:s/>Uczniowski Klub Sportowy OLIMP<text:s/></text:span><text:span text:style-name="T191">Zapasy 2016 II 6 000 zł.</text:span></text:p>
        </text:list-item>
        <text:list-item>
          <text:p text:style-name="P192"><text:span text:style-name="T193"><text:s/>Uczniowski Klub Sportowy OLIMP<text:s/></text:span><text:span text:style-name="T194">IX Ogólnopolski Turniej Koszykówki Ulicznej Chłopców „Kętrzyński Niedźwiadek” 4 000 zł.</text:span></text:p>
        </text:list-item>
        <text:list-item>
          <text:p text:style-name="P195"><text:span text:style-name="T196"><text:s/>Miejski Klub Sportowy MOSIR Kętrzyn <text:s/></text:span><text:span text:style-name="T197">Rozgrywki Warm</text:span><text:span text:style-name="T198">ińsko-Mazurskiej Ligi Piłki Siatkowej KADET (chłopcy) 10 000 zł.</text:span></text:p>
        </text:list-item>
        <text:list-item>
          <text:p text:style-name="P199"><text:s/>Miejski Klub Sportowy MOSIR Kętrzyn Udział młodzieży w turniejach w zakresie bilarda – I Liga 740 zł.</text:p>
        </text:list-item>
        <text:list-item>
          <text:p text:style-name="P200"><text:s/>Miejski Klub Sportowy MOSIR Kętrzyn Rozgrywki Ligowe w Warmińsko-Mazurskiej Lidze Piłki<text:s/>Ręcznej 2 600 zł.</text:p>
        </text:list-item>
        <text:list-item>
          <text:p text:style-name="P201"><text:s/>Miejski Klub Sportowy MOSIR Kętrzyn Rozgrywki Ligowe w Warmińsko-Mazurskiej Lidze Piłki Ręcznej II 800 zł.</text:p>
        </text:list-item>
        <text:list-item>
          <text:p text:style-name="P202"><text:span text:style-name="T203"><text:s/>Miejski Klub Sportowy MOSIR Kętrzyn<text:s/></text:span><text:span text:style-name="T204">Rozgrywki Ligowe w Warmińsko-Mazurskiej Lidze Piłki Siatkowej Młodziczek 5 000 zł.</text:span></text:p>
        </text:list-item>
        <text:list-item>
          <text:p text:style-name="P205"><text:span text:style-name="T206"><text:s/>Miejski<text:s/></text:span><text:span text:style-name="T207">Klub Sportowy MOSIR Kętrzyn<text:s/></text:span><text:span text:style-name="T208">Rozgrywki Ligowe w II Polskiej Lidze Bilardowej 1 000 zł.</text:span></text:p>
        </text:list-item>
        <text:list-item>
          <text:p text:style-name="P209"><text:span text:style-name="T210"><text:s/>Miejski Klub Sportowy MOSIR Kętrzyn<text:s/></text:span><text:span text:style-name="T211">Obóz sportowy: piłka ręczna chłopców 2 000 zł.</text:span></text:p>
        </text:list-item>
        <text:list-item>
          <text:p text:style-name="P212"><text:span text:style-name="T213"><text:s/></text:span><text:span text:style-name="T214">Uczniowski Klub Sportowy OLIMP Rozgrywki Warm</text:span><text:span text:style-name="T215">i</text:span><text:span text:style-name="T216">ńsko-Mazurskiej Ligi Koszykówki Kadetów<text:s/></text:span><text:span text:style-name="T217">i Juniorów 5 200 zł.</text:span></text:p>
        </text:list-item>
        <text:list-item>
          <text:p text:style-name="P218"><text:s/>Uczniowski Klub Sportowy OLIMP Rozgrywki III Ligi Tenisa Stołowego oraz Wojewódzkie Turnieje Kwalifikacyjne 4 000 zł.</text:p>
        </text:list-item>
        <text:list-item>
          <text:p text:style-name="P219"><text:s/>Kętrzyński Klub Sportowy GRANICA Udział zespołów Kętrzyńskich w grach zespołowych i rozgrywkach Ligowych. 29 390 zł.</text:p>
        </text:list-item>
        <text:list-item>
          <text:p text:style-name="P220"><text:span text:style-name="T221"><text:s/>Kętrzyńskie Stowarzyszenie Rekonstrukcji Militarnych MASURIA<text:s/></text:span><text:span text:style-name="T222">Kętrzyńska Szkoła Fechtunku – trening</text:span><text:span text:style-name="T223"><text:s/>z zakresu sportowyc</text:span><text:span text:style-name="T224">h walk rycerskich i ogólnorozwoj</text:span><text:span text:style-name="T225">owej kultury fizycznej 10 000 zł.</text:span></text:p>
        </text:list-item>
        <text:list-item>
          <text:p text:style-name="P226">Miejski Klub Sportowy MOSiR<text:s/>Rozgrywki Warmińsko – Mazurskiej Ligi Piłki Siatkowej Kadet (chłopcy) 2 000 zł.</text:p>
        </text:list-item>
        <text:list-item>
          <text:p text:style-name="P227">Miejski Klub Sportowy MOSiR Rozgrywki III Ligi Piłki Nożnej Kobiet 1 000 zł.</text:p>
        </text:list-item>
        <text:list-item>
          <text:p text:style-name="P228"><text:s/>Miejski Klub Sportowy MOSiR Rozgrywki Ligowe w Warmińsko – Mazurskiej Lidze Piłki Ręcznej 3 300 zł.</text:p>
        </text:list-item>
        <text:list-item>
          <text:p text:style-name="P229"><text:span text:style-name="T230"><text:s/>Miejski Klub Sportowy MOSiR<text:s/></text:span><text:span text:style-name="T231">Rozgrywki ligowe w I Lidze Bilardowej 3 300 zł.</text:span></text:p>
        </text:list-item>
        <text:list-item>
          <text:p text:style-name="P232"><text:span text:style-name="T233"><text:s/></text:span><text:span text:style-name="T234">Miejski Klub Sportowy MOSiR<text:s/></text:span><text:span text:style-name="T235">Kętrzyńska Liga Piłki Siatkowej Dziewcząt Szkół Podstawowych 1 080 zł.</text:span></text:p>
        </text:list-item>
        <text:list-item>
          <text:p text:style-name="P236"><text:span text:style-name="T237"><text:s/>Miejski Klub Sportowy MOSiR</text:span><text:span text:style-name="T238"><text:s/>Liga wojewódzka młodziczek II 2 000 zł.</text:span></text:p>
        </text:list-item>
        <text:list-item>
          <text:p text:style-name="P239"><text:span text:style-name="T240"><text:s/>Miejski</text:span><text:span text:style-name="T241"><text:s/>Klub Sportowy MOSiR</text:span><text:span text:style-name="T242"><text:s/>Rozgrywki Ligowe 2 Polska Liga Bilardowa 2 300 zł.</text:span></text:p>
        </text:list-item>
        <text:list-item>
          <text:p text:style-name="P243"><text:span text:style-name="T244"><text:s/></text:span><text:span text:style-name="T245">Miejski Klub Sportowy MOSiR</text:span><text:span text:style-name="T246"><text:s/>Rozgrywki Warmińsko – Mazurskiej Ligi Piłki Siatkowej Młodziczka (starsza) 2 400 zł.</text:span></text:p>
        </text:list-item>
        <text:list-item>
          <text:p text:style-name="P247"><text:span text:style-name="T248"><text:s/>Miejski Klub Sportowy MOSiR</text:span><text:span text:style-name="T249"><text:s/>Warmińsko – Mazurska Liga Piłki Siatkowej</text:span><text:span text:style-name="T250"><text:s/>Kadetek 1 600 zł.</text:span></text:p>
        </text:list-item>
        <text:list-item>
          <text:p text:style-name="P251"><text:span text:style-name="T252"><text:s/></text:span><text:span text:style-name="T253">Kętrzyński Klub Sportowy „GRANICA”<text:s/></text:span><text:span text:style-name="T254">Szkolenie i współzawodnictwo drużyn Kętrzyńskiego Klubu Sportowego „Granica” w Kętrzyna w rozgrywkach ligowych W-MZPN 34 000 zł.</text:span></text:p>
        </text:list-item>
        <text:list-item>
          <text:p text:style-name="P255"><text:span text:style-name="T256">Uczniowski Klub Sportowy OLIMP</text:span><text:span text:style-name="T257"><text:s/>Rozgrywki Warmińsko – Mazurskiej Ligi Kos</text:span><text:span text:style-name="T258">zykówki Kadetów i Młodzików 4 000 zł.</text:span></text:p>
        </text:list-item>
        <text:list-item>
          <text:p text:style-name="P259"><text:span text:style-name="T260"><text:s text:c="2"/>Miejski Klub Sportowy MOSiR<text:s/></text:span><text:span text:style-name="T261">Udział młodzieży w turniejach w zakresie bilarda – Ekstraklasa 5 670 zł.</text:span></text:p>
        </text:list-item>
        <text:list-item>
          <text:p text:style-name="P262"><text:span text:style-name="T263"><text:s/></text:span><text:span text:style-name="T264">Miejski Klub Sportowy MOSiR<text:s/></text:span><text:span text:style-name="T265">V Ogólnopolski Turniej Piłki Ręcznej Chłopców pod honorowym patronatem Burmistrza Mias</text:span><text:span text:style-name="T266">ta Kętrzyn 4 160 zł.</text:span></text:p>
        </text:list-item>
        <text:list-item>
          <text:p text:style-name="P267"><text:span text:style-name="T268"><text:s/></text:span><text:span text:style-name="T269">Towarzystwo Miłośników Kętrzyna<text:s/></text:span><text:span text:style-name="T270">Turniej Brydża Sportowego z okazji Jubileuszu 660-lecia Miasta Kętrzyn 3 000 zł.</text:span></text:p>
        </text:list-item>
        <text:list-item>
          <text:p text:style-name="P271"><text:span text:style-name="T272"><text:s/></text:span><text:span text:style-name="T273">Miejski Klub Sportowy MOSiR<text:s/></text:span><text:span text:style-name="T274">Udział młodzieży w rozgrywkach ogólnopolskich 3 000 zł.</text:span></text:p>
        </text:list-item>
        <text:list-item>
          <text:p text:style-name="P275"><text:span text:style-name="T276"><text:s/></text:span><text:span text:style-name="T277">Ludowy Klub Sportowy „NIEDŹWIEDŹ”<text:s/></text:span><text:span text:style-name="T278">Międzynarodowy Turniej AIBA – Czarne Diamenty 1 860 zł.</text:span></text:p>
        </text:list-item>
        <text:list-item>
          <text:p text:style-name="P279"><text:span text:style-name="T280"><text:s/></text:span><text:span text:style-name="T281">Uczniowski Klub Sportowy OLIMP<text:s/></text:span><text:span text:style-name="T282">Zapasy 2017 2 000 zł.</text:span></text:p>
        </text:list-item>
        <text:list-item>
          <text:p text:style-name="P283"><text:span text:style-name="T284"><text:s/>Uczniowski Klub Sportowy OLIMP<text:s/></text:span><text:span text:style-name="T285">Turniej Szkolnych Młodzieżowych Ośrodków Koszykówki z okazji 660-lecia Miasta Kętrzyna 2 500 zł.</text:span></text:p>
        </text:list-item>
        <text:list-item>
          <text:p text:style-name="P286"><text:span text:style-name="T287"><text:s/></text:span><text:span text:style-name="T288">Uczniowski Klub<text:s/></text:span><text:span text:style-name="T289">Sportowy OLIMP<text:s/></text:span><text:span text:style-name="T290">Olimpiada Szkół Gimnazjalnych z okazji 660-lecia Miasta Kętrzyna 3 200 zł.</text:span></text:p>
        </text:list-item>
        <text:list-item>
          <text:p text:style-name="P291"><text:span text:style-name="T292"><text:s/></text:span><text:span text:style-name="T293">Uczniowski Klub Sportowy OLIMP<text:s/></text:span><text:span text:style-name="T294">Grand Prix Kętrzyna w tenisie stołowym 500 zł.</text:span></text:p>
        </text:list-item>
        <text:list-item>
          <text:p text:style-name="P295">Uczniowski Klub Sportowy OLIMP Rozgrywki i turnieje tenisa stołowego 2 000 zł.</text:p>
        </text:list-item>
        <text:list-item>
          <text:p text:style-name="P296">Miejski<text:s/>Klub Szachowy „Hetman – Pionier” Indywidualne Mistrzostwa Juniorów w Szachach Warm. – Maz. 2 000 zł.</text:p>
        </text:list-item>
        <text:list-item>
          <text:p text:style-name="P297"><text:s/>Miejski Klub Sportowy MOSiR Udział młodzieży w turniejach bilardowych 3 000 zł.</text:p>
        </text:list-item>
        <text:list-item>
          <text:p text:style-name="P298"><text:span text:style-name="T299">Kętrzyński Klub Taekwondo TYGRYS<text:s/></text:span><text:span text:style-name="T300">Udział reprezentacji Kętrzyna w Międzynar</text:span><text:span text:style-name="T301">odowych Mistrzostwach Taekwondo Olimpijskiego Dutch Open 2017 3 130 zł.</text:span></text:p>
        </text:list-item>
        <text:list-item>
          <text:p text:style-name="P302"><text:span text:style-name="T303"><text:s/></text:span><text:span text:style-name="T304"><text:s/>Kętrzyński Klub Taekwondo TYGRYS Udział reprezentacji Kętrzyna w Pucharze Polski w Taekwondo Olimpijskim Bydgoszcz Cup 2017 4 500 zł.</text:span></text:p>
        </text:list-item>
        <text:list-item>
          <text:p text:style-name="P305"><text:span text:style-name="T306"><text:s/>Kętrzyński Klub Sportowy „GRANICA”<text:s/></text:span><text:span text:style-name="T307">Szkolenie i<text:s/></text:span><text:span text:style-name="T308">współzawodnictwo drużyn Kętrzyńskiego Klubu Sportowego „GRANICA” w Kętrzynie w rozgrywkach ligowych W-MZPN 48 400 zł.</text:span></text:p>
        </text:list-item>
        <text:list-item>
          <text:p text:style-name="P309"><text:span text:style-name="T310"><text:s/></text:span><text:span text:style-name="T311">Miejski Klub Sportowy MOSiR Rozgrywki III Ligi Piłki Nożnej Kobiet 5 000 zł.</text:span></text:p>
        </text:list-item>
        <text:list-item>
          <text:p text:style-name="P312"><text:span text:style-name="T313"><text:s/></text:span><text:span text:style-name="T314">Miejski Klub Sportowy MOSiR Rozgrywki Ligowe w Warmińsko –<text:s/></text:span><text:span text:style-name="T315">Mazurskiej Lidze Piłki Ręcznej 2 520 zł.</text:span></text:p>
        </text:list-item>
        <text:list-item>
          <text:p text:style-name="P316"><text:s/>Miejski Klub Sportowy MOSiR Rozgrywki Warmińsko – Mazurskiej Ligi Piłki Siatkowej Kadet (chłopcy) 2 150 zł.</text:p>
        </text:list-item>
        <text:list-item>
          <text:p text:style-name="P317">Ludowy Klub Sportowy „NIEDŹWIEDŹ” Międzynarodowy Turniej AIBA 1 800 zł.</text:p>
        </text:list-item>
        <text:list-item>
          <text:p text:style-name="P318">Miejski Klub Sportowy MOSiR Udział<text:s/>młodzieży w turnieju bilardowym 1 000 zł.</text:p>
        </text:list-item>
        <text:list-item>
          <text:p text:style-name="P319"><text:span text:style-name="T320">Uczniowski Klub Sportowy OLIMP</text:span><text:span text:style-name="T321"><text:s/></text:span><text:span text:style-name="T322">Zapasy 2017 6 500 zł.</text:span></text:p>
        </text:list-item>
      </text:list>
      <text:p text:style-name="P323">VIII. Postanowienia końcowe.<text:s/></text:p>
      <text:list text:style-name="WW8Num2">
        <text:list-item text:start-value="1">
          <text:p text:style-name="P324">Wyłoniony podmiot zamieści w drukach i materiałach reklamowych związanych z realizacją zadania (plakatach, zaproszeniach,<text:s/>regulaminach, komunikatach itp.) a także w ogłoszeniach prasowych, reklamach, itp., informacje o tym, że zadanie dotowane jest przez Gminę Miejską Kętrzyn.</text:p>
        </text:list-item>
        <text:list-item>
          <text:p text:style-name="P325">Dotowany podmiot zobowiązany będzie do;</text:p>
          <text:list text:continue-numbering="true">
            <text:list-item>
              <text:p text:style-name="P326"><text:s/>wyodrębnienia w ewidencji księgowej środków otrzymanych na<text:s/>realizację umowy;</text:p>
            </text:list-item>
            <text:list-item>
              <text:p text:style-name="P327"><text:s/>dostarczenia na wezwanie właściwej komórki organizacyjnej Urzędu Miasta lub Komisji Kontroli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i merytorycznym.</text:p>
            </text:list-item>
          </text:list>
        </text:list-item>
      </text:list>
      <text:p text:style-name="Tekstpodstawowy2"><text:span text:style-name="T328">3. Wyniki konkursu przedstawione zostaną na tablicy ogłoszeń Urzędu Miasta Kętrzyn ora</text:span><text:span text:style-name="T329">z zostaną opublikowane na stronie internetowej Urzędu Miasta Kętrzyn;<text:s/></text:span><text:a xlink:href="http://www.ketrzyn.com.pl/" office:target-frame-name="_top" xlink:show="replace"><text:span text:style-name="T330">www.miastoketrzyn.pl</text:span></text:a><text:span text:style-name="T331"><text:s text:c="38"/>w zakładce: wydarzenia oraz w Biuletynie Informacji Publicznej Urzędu Miasta Kętrzyn</text:span><text:span text:style-name="T332">.</text:span></text:p>
      <text:p text:style-name="P333"/>
      <text:p text:style-name="P334"><text:span text:style-name="T335">Ostateczne rozstrzygnięcie konkursu planowane jest do 60 dni od ostatniego dnia przyjmowania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Bookman Old Style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Bookman Old Style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WW8Num1z1" style:display-name="WW8Num1z1" style:family="text">
      <style:text-properties style:font-name="Bookman Old Style" style:font-name-asian="Times New Roman" style:font-name-complex="Times New Roman" fo:font-weight="normal" style:font-weight-asian="normal"/>
    </style:style>
    <style:style style:name="WW8Num1z3" style:display-name="WW8Num1z3" style:family="text">
      <style:text-properties style:font-name="Times New Roman" style:font-name-asian="Times New Roman" style:font-name-complex="Times New Roman"/>
    </style:style>
    <style:style style:name="WW8Num1z5" style:display-name="WW8Num1z5" style:family="text">
      <style:text-properties style:font-name="Bookman Old Style" style:font-name-asian="Times New Roman" style:font-name-complex="Times New Roman"/>
    </style:style>
    <style:style style:name="WW8Num5z0" style:display-name="WW8Num5z0" style:family="text">
      <style:text-properties style:font-name="Bookman Old Style" style:font-name-asian="Times New Roman" style:font-name-complex="Times New Roman"/>
    </style:style>
    <style:style style:name="WW8Num5z3" style:display-name="WW8Num5z3" style:family="text">
      <style:text-properties fo:font-weight="normal" style:font-weight-asian="normal"/>
    </style:style>
    <style:style style:name="WW8Num3z1" style:display-name="WW8Num3z1" style:family="text">
      <style:text-properties fo:font-weight="normal" style:font-weight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odstawowy2Znak" style:display-name="Tekst podstawowy 2 Znak" style:family="text" style:parent-style-name="Domyślnaczcionkaakapitu">
      <style:text-properties style:font-name="Bookman Old Style"/>
    </style:style>
    <style:style style:name="WW_CharLFO1LVL2" style:family="text">
      <style:text-properties style:font-name="Bookman Old Style" style:font-name-asian="Times New Roman" style:font-name-complex="Times New Roman" fo:font-weight="normal" style:font-weight-asian="normal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Bookman Old Style" style:font-name-asian="Times New Roman" style:font-name-complex="Times New Roman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)" style:num-format="a" style:num-letter-sync="true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6" text:style-name="WW_CharLFO1LVL6" style:num-suffix=")" style:num-format="a" style:num-letter-sync="true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4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text:style-name="WW_CharLFO2LVL4" style:num-suffix="." style:num-format="I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WW8Num3" style:display-name="WW8Num3">
      <text:list-level-style-number text:level="1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3LVL2" style:num-suffix="." style:num-format="1" text:start-value="5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I" text:start-value="4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Kopeć</meta:initial-creator>
    <dc:creator>k3</dc:creator>
    <meta:creation-date>2016-05-23T11:32:00Z</meta:creation-date>
    <dc:date>2017-05-17T12:56:00Z</dc:date>
    <meta:print-date>2017-05-17T12:55:00Z</meta:print-date>
    <meta:template xlink:href="Normal" xlink:type="simple"/>
    <meta:editing-cycles>30</meta:editing-cycles>
    <meta:editing-duration>PT36600S</meta:editing-duration>
    <meta:user-defined meta:name="Info 1"/>
    <meta:user-defined meta:name="Info 2"/>
    <meta:user-defined meta:name="Info 3"/>
    <meta:user-defined meta:name="Info 4"/>
    <meta:document-statistic meta:page-count="4" meta:paragraph-count="31" meta:word-count="2259" meta:character-count="15787" meta:row-count="112" meta:non-whitespace-character-count="13559"/>
  </office:meta>
</office:document-meta>
</file>