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T12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P19" style:parent-style-name="Normalny" style:family="paragraph">
      <style:paragraph-properties fo:text-align="justify"/>
      <style:text-properties style:font-name-complex="Times New Roman"/>
    </style:style>
    <style:style style:name="P20" style:parent-style-name="Normalny" style:family="paragraph">
      <style:text-properties style:font-name-complex="Times New Roman"/>
    </style:style>
    <style:style style:name="P21" style:parent-style-name="Normalny" style:family="paragraph"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style:font-style-complex="italic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1" style:parent-style-name="Standard" style:family="paragraph">
      <style:paragraph-properties fo:text-align="justify" fo:margin-left="-0.0104in" fo:text-indent="0.0104in"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59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60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68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Times New Roman"/>
    </style:style>
    <style:style style:name="P70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Times New Roman" style:font-weight-complex="bold"/>
    </style:style>
    <style:style style:name="T72" style:parent-style-name="Internetlink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style:font-weight-complex="bold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Times New Roman" style:font-weight-complex="bold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fo:letter-spacing="0.0027in"/>
    </style:style>
    <style:style style:name="P81" style:parent-style-name="Tekstpodstawowy2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weight-complex="bold"/>
    </style:style>
    <style:style style:name="P84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85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86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87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P89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0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1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92" style:parent-style-name="Tekstpodstawowy2" style:family="paragraph">
      <style:text-properties style:font-name="Times New Roman" fo:font-weight="bold" style:font-weight-asian="bold" style:font-weight-complex="bold"/>
    </style:style>
    <style:style style:name="P9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10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0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20" style:parent-style-name="Tekstpodstawowy2" style:family="paragraph">
      <style:text-properties style:font-name="Times New Roman" style:font-name-complex="Times New Roman" fo:font-weight="bold" style:font-weight-asian="bold" style:font-weight-complex="bold"/>
    </style:style>
    <style:style style:name="P121" style:parent-style-name="Tekstpodstawowy2" style:family="paragraph">
      <style:paragraph-properties fo:margin-left="0in" fo:text-inden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122" style:parent-style-name="Tekstpodstawowy2" style:family="paragraph">
      <style:paragraph-properties fo:margin-left="0.0069in" fo:text-indent="-0.013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123" style:parent-style-name="Tekstpodstawowy2" style:family="paragraph">
      <style:paragraph-properties fo:margin-left="0.125in" fo:text-indent="0in">
        <style:tab-stops>
          <style:tab-stop style:type="left" style:position="0.125in"/>
          <style:tab-stop style:type="left" style:position="0.1875in"/>
          <style:tab-stop style:type="left" style:position="0.375in"/>
        </style:tab-stops>
      </style:paragraph-properties>
      <style:text-properties style:font-name="Times New Roman"/>
    </style:style>
    <style:style style:name="P124" style:parent-style-name="Tekstpodstawowy2" style:family="paragraph">
      <style:paragraph-properties fo:margin-left="0in" fo:text-indent="0.125in">
        <style:tab-stops>
          <style:tab-stop style:type="left" style:position="0.125in"/>
          <style:tab-stop style:type="left" style:position="0.2777in"/>
          <style:tab-stop style:type="left" style:position="0.375in"/>
        </style:tab-stops>
      </style:paragraph-properties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Internetlink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Tekstpodstawowy2" style:family="paragraph">
      <style:text-properties style:font-name="Times New Roman"/>
    </style:style>
    <style:style style:name="P130" style:parent-style-name="Tytuł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text-indent="0.4916in"/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urmistrz Miasta <text:s/>Kętrzyn</text:h>
      <text:p text:style-name="P3">ogłasza:</text:p>
      <text:p text:style-name="P4"/>
      <text:p text:style-name="P5"><text:span text:style-name="T6">Otwarty konkurs ofert na wykonywanie zadań publicznych związanych z realizacją zadań Gminy Miejskiej Kętrzyn<text:s/></text:span><text:span text:style-name="T7">realizowanych w II półroczu 2017 r. (od</text:span><text:span text:style-name="T8"><text:s/>1.07.2017 r. do 31.12.2017 r.)<text:s/></text:span>przez organizacje pozarządowe, podmioty wymienione w art. 3 ust. 3 ustawy z dnia 24 kwietnia 2003 r.<text:s/><text:line-break/>o działalności pożytku publicznego i o wolontariacie (j. t. Dz. U. z 2016 r., poz. 1817 z późn. zm.)<text:s/><text:line-break/>w zakresie:</text:p>
      <text:p text:style-name="P9"/>
      <text:p text:style-name="P10"><text:span text:style-name="T11">KULTURA</text:span><text:span text:style-name="T12"><text:s/>I OCHRONA DZIEDZICTWA NARODOWEGO</text:span></text:p>
      <text:p text:style-name="P13"/>
      <text:p text:style-name="P14">I. Rodzaj i formy realizacji zadań.</text:p>
      <text:p text:style-name="P15">1. Zadanie, o którym mowa wyżej, może być wykonywane poprzez realizację przedsięwzięcia <text:s text:c="14"/>w zakresie:</text:p>
      <text:p text:style-name="Normalny"><text:span text:style-name="T16">a) organizowanie wydarzeń kulturalnych wzbogacających ofertę miasta,</text:span></text:p>
      <text:p text:style-name="P17">b)<text:s/>wspieranie inicjatyw tworzących warunki do rozwoju form twórczości artystycznej,</text:p>
      <text:p text:style-name="P18">c) działania na rzecz wzmocnienia roli kultury w budowaniu aktywności społecznej,</text:p>
      <text:p text:style-name="P19">d) wspieranie działań zmierzających do ochrony, zachowania i rozwoju mniejszości narodowych<text:s/>i etnicznych oraz budowanie dialogu między nimi,</text:p>
      <text:p text:style-name="P20">e) wspieranie działalności artystycznej osób niepełnosprawnych,</text:p>
      <text:p text:style-name="P21">f) ochrona i popularyzowanie tradycji kulturowych regionu i jego mieszkańców.</text:p>
      <text:p text:style-name="P22">2. W przypadku wyboru oferty, realizacja zadania nastąpi w trybie:</text:p>
      <text:p text:style-name="P23">1) powierzenia wykonywania zadania,</text:p>
      <text:p text:style-name="P24">2) wspierania wykonania zadania.</text:p>
      <text:p text:style-name="P25"><text:span text:style-name="T26">II.</text:span><text:span text:style-name="T27"><text:s/></text:span><text:span text:style-name="T28">Wysokość środków <text:s/>publicznych przeznaczonych na realizację zadań.</text:span></text:p>
      <text:p text:style-name="P29"><text:span text:style-name="T30">1.<text:s/></text:span><text:span text:style-name="T31">Na realizację wyżej wymienionych zadań planuje się przeznaczyć<text:s/></text:span><text:span text:style-name="T32">10 000 zł.</text:span></text:p>
      <text:p text:style-name="P33">2. Kwoty o których mowa w pkt. 1 mogą<text:s/>ulec zmianie w przypadku:</text:p>
      <text:p text:style-name="P34">a) stwierdzenia, że zadanie można zrealizować mniejszym kosztem,</text:p>
      <text:p text:style-name="P35">b) złożone oferty nie uzyskają akceptacji Burmistrza lub zaistnieje konieczność zmniejszania budżetu w części przeznaczonej na realizację zadania z przyczyn niemożliwych do przewidzenia w dniu ogłaszania konkursu.</text:p>
      <text:p text:style-name="P36">III. Zasady przyznawania dotacji/zlecenia wykonania zadań.</text:p>
      <text:p text:style-name="P37">1. Zlecenie zadania i udzielanie dotacji następuje z odpowiednim zastosowaniem przepisów<text:s/><text:span text:style-name="T38">art. 16 ustawy z dnia 24 kwietnia 2003 r. o działalności po</text:span><text:span text:style-name="T39">żytku publicznego i o wolontariacie (j. t. Dz. U. <text:s text:c="16"/>z 2016 r.,<text:s/></text:span><text:span text:style-name="T40">poz. 1817 z późn. zm.</text:span><text:span text:style-name="T41">).</text:span></text:p>
      <text:p text:style-name="P42">2. Złożenie oferty nie jest równoznaczne z przyznaniem dotacji.</text:p>
      <text:p text:style-name="P43">3. Wysokość dotacji może być niższa niż wnioskowana w ofercie. W takim przypadku oferentowi<text:s/>przysługuje prawo negocjowania zmniejszenia zakresu rzeczowego zadania lub rezygnacji z jego realizacji.</text:p>
      <text:p text:style-name="P44">4. Burmistrz Miasta Kętrzyn może odmówić podmiotowi wyłonionemu w konkursie przyznania dotacji i podpisania umowy w przypadku, gdy:</text:p>
      <text:list text:style-name="WW8Num3">
        <text:list-item text:start-value="1">
          <text:p text:style-name="P45">rzeczywisty zakres<text:s/>realizowanego zadania znacząco odbiega od opisanego w ofercie,</text:p>
        </text:list-item>
      </text:list>
      <text:list text:style-name="WW8Num3" text:continue-numbering="true">
        <text:list-item>
          <text:p text:style-name="P46">podmiot lub jego reprezentanci utracą zdolność do czynności prawnych,</text:p>
        </text:list-item>
        <text:list-item>
          <text:p text:style-name="P47">zostaną ujawnione nieznane wcześniej okoliczności podważające wiarygodności merytoryczną lub finansową oferenta.</text:p>
        </text:list-item>
      </text:list>
      <text:p text:style-name="P48">5. W przypadku wyboru ofert do realizacji w formie wspierania realizacji zadania, kwota dofinansowania ze strony Miasta Kętrzyn nie może przekroczyć 80% rzeczywistych kosztów<text:span text:style-name="T49">.<text:s/></text:span></text:p>
      <text:p text:style-name="P50">6. Szczegółowe i ostateczne warunki realizacji, finansowania i rozliczania zadania reguluje umowa zawarta pomiędzy oferentem a Gminą Miejską Kętrzyn.</text:p>
      <text:p text:style-name="P51">IV. Termin i warunki realizacji zadań.</text:p>
      <text:p text:style-name="P52">1. Zadania winny być zrealizowane<text:s/><text:span text:style-name="T53">od 1.07.2017 r.</text:span><text:s/><text:span text:style-name="T54">do 31.12.2017 r.<text:s/></text:span>z zastrzeżeniem, iż szczegółowe<text:s/><text:soft-page-break/>terminy wykonania zadań określone zostaną w umowach.</text:p>
      <text:p text:style-name="P55">2.<text:s/>Zadania winny być zrealizowane z najwyższą starannością zgodnie z zawartą umową oraz obowiązującymi standardami i przepisami, w zakresie opisanym w ofercie.</text:p>
      <text:p text:style-name="P56">3. Realizator ponosi całkowitą odpowiedzialność za bezpieczeństwo uczestników zajęć.</text:p>
      <text:p text:style-name="P57">4. Nie<text:s/>dopuszcza się pobierania opłat od adresatów zadania.</text:p>
      <text:p text:style-name="P58">5. Oferent, realizując zadanie, zobowiązany jest do stosowania przepisów prawa, w szczególności ustawy z dnia 29 sierpnia 1997 r. o ochronie danych osobowych (Dz. U. z 2016 r. poz. 922).</text:p>
      <text:p text:style-name="P59">V. Termin<text:s/>składania ofert.</text:p>
      <text:p text:style-name="P60"><text:span text:style-name="T61">1. Podmioty uprawnione do udziału w postępowaniu konkursowym składają pisemne oferty realizacji zadania wg wzoru określonego w rozporządzeniu Ministra Pracy i Polityki Społecznej z dnia <text:s text:c="21"/>17 sierpnia 2016 r. w sprawie wz</text:span><text:span text:style-name="T62">oru oferty realizacji zadania publicznego, ramowego wzoru umowy o wykonanie zadania publicznego i wzoru sprawozdania z wykonania tego zadania (Dz. U. z 2016 r. poz. 1300)<text:s/></text:span><text:span text:style-name="T63">w terminie do dnia 9 czerwca 2017 r. do godz. 15.30.</text:span></text:p>
      <text:p text:style-name="P64"><text:span text:style-name="T65">2. W ofercie jest wymagane wypeł</text:span><text:span text:style-name="T66">nianie pkt. II ppkt. 5 opis zakładanych rezultatów realizacji zadania publicznego.</text:span></text:p>
      <text:p text:style-name="P67">3. Oferty należy składać w Biurze Obsługi Interesanta (na parterze) w Urzędzie Miasta Kętrzyn, <text:s text:c="14"/>ul. Wojska Polskiego 11, osobiście lub drogą pocztową (decyduje<text:s/>data wpływu).</text:p>
      <text:p text:style-name="P68"><text:span text:style-name="T69">4. Oferty, które wpłynęły po w/w terminie, nie będą podlegać ocenie.</text:span></text:p>
      <text:p text:style-name="P70"><text:span text:style-name="T71">5. Druki ofert na realizację zadania publicznego, jak również szczegółowe informacje o konkursie można pobierać ze strony internetowej Miasta Kętrzyn:<text:s/></text:span><text:a xlink:href="http://www.Ketrzyn.com.pl/" office:target-frame-name="_top" xlink:show="replace"><text:span text:style-name="T72">www.miastoketrzyn.pl</text:span></text:a><text:span text:style-name="T73"><text:s/></text:span><text:span text:style-name="T74">- <text:s text:c="49"/>w zakładce: wydarzenia oraz w Biuletynie Informacji Publicznej Urzędu Miasta Kętrzyn a także <text:s text:c="17"/>w<text:s/></text:span><text:span text:style-name="T75">Urzędzie Miasta Kętrzyn, ul. Woj. Polskiego 11, po</text:span><text:span text:style-name="T76">k. nr 301.</text:span></text:p>
      <text:p text:style-name="P77"><text:span text:style-name="T78">6.<text:s/></text:span><text:span text:style-name="T79">Komisja wzywa do uzupełnienia oferty w terminie 3 dni roboczych od otrzymania wezwania jeżeli: oferta jest niekompletna, zawiera braki formalne.</text:span></text:p>
      <text:p text:style-name="P80">7. Jeżeli braki nie zostały uzupełnione w terminie oferta nie będzie podlegać ocenie.</text:p>
      <text:p text:style-name="P81">VI. <text:s/>Termin, tryb i kryteria stosowane przy dokonywaniu wyboru ofert.</text:p>
      <text:p text:style-name="P82"><text:span text:style-name="T83">1. Warunkiem rozpatrzenia oferty jest zamieszczenie w ofercie informacji, o których mowa w art. 14 ustawy</text:span><text:s/>z dnia 24 kwietnia 2003 r. o działalności pożytku publicznego i o wolontariacie (j. t. Dz.<text:s/>U. <text:s text:c="22"/>z <text:s/>2016 r., poz. 1817 z późn. zm.).</text:p>
      <text:p text:style-name="P84">2. Przy rozpatrywaniu ofert Komisja Konkursowa:</text:p>
      <text:p text:style-name="P85">a) ocenia możliwość realizacji zadania publicznego przez organizację pozarządową lub podmioty wymienione w art. 3 ust. 3 ustawy;</text:p>
      <text:p text:style-name="P86">b) ocenia przedstawioną kalkulację kosztów realizacji zadania publicznego, w tym w odniesieniu do zakresu rzeczowego zadania;</text:p>
      <text:p text:style-name="P87">c) ocenia proponowaną jakość wykonania zadania i kwalifikacje osób, przy udziale których organizacja pozarządowa lub podmioty określone w art. 3 ust. 3 ustawy będą realizować zadanie publiczne;</text:p>
      <text:p text:style-name="P88">d) ocenia wysokość udziału środków własnych finansowych lub osobowych organizacji, który nie może być niższy od 20% kosztów całkowitych realizacji zadania;<text:s/></text:p>
      <text:p text:style-name="P89">e) uwzględnia analizę i ocenę realizacji zleconych zadań publicznych w przypadku organizacji pozarządowej lub podmiotów wymienionych w art. 3 ust. 3 ustawy, które w latach poprzednich realizowały zlecone zadania publiczne, biorąc pod uwagę rzetelność i terminowość oraz sposób rozliczenia otrzymanych na ten cel środków.</text:p>
      <text:p text:style-name="P90">3. Komisja Konkursowa przedstawia swoją propozycję wysokości dotacji na realizację poszczególnych projektów.</text:p>
      <text:p text:style-name="P91">4. Ocena Komisji Konkursowej wraz z propozycją wysokości dotacji jest przekazywana Burmistrzowi Miasta Kętrzyn, który podejmuje<text:s/>ostateczną decyzję w tej sprawie.</text:p>
      <text:p text:style-name="P92">VII. Informacja o zrealizowanych w roku poprzednim i roku bieżącym zadaniach publicznych tego samego rodzaju: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3">Uniwersytet Trzeciego Wieku Tajemnicze Zakątki Kętrzyna i okolic – wystawa 1 400 zł.</text:p>
                                </text:list-item>
                                <text:list-item>
                                  <text:p text:style-name="P94">Kętrzyńskie Stowarzyszenie<text:s/>Oświatowe Dobrze pisać, to znaczy czynić myśl widzialną – II Miejski Konkurs Pięknego Pisania Piórem 2 000 zł.</text:p>
                                </text:list-item>
                                <text:list-item>
                                  <text:p text:style-name="P95">Mazurskie Stowarzyszenie na Rzecz Osób Niepełnosprawnych w Kętrzynie V Marsz Godności „BĄDŹMY RAZEM” 2016, 3 053 zł.</text:p>
                                </text:list-item>
                                <text:list-item>
                                  <text:p text:style-name="P96">Katolickie Stowarzyszenie Civitas Christiana Oddział Miejski w Kętrzynie Kętrzyńskie Dni Kultury Chrześcijańskiej 4 047 zł.</text:p>
                                </text:list-item>
                                <text:list-item>
                                  <text:p text:style-name="P97"><text:span text:style-name="T98">Kętrzyńskie Stowarzyszenie Oświatowe „W kraju Mieszka I…” – turniej szkół podstawowych 1 000 zł.</text:span></text:p>
                                </text:list-item>
                                <text:list-item>
                                  <text:p text:style-name="P99">Mazurskie Stowarzyszenie na Rzecz Osób Niepełnosprawnych w Kętrzynie Przegląd Twórczości Artystycznej Osób Niepełnosprawnych „TAN 2016”, 2 000 zł.</text:p>
                                </text:list-item>
                                <text:list-item>
                                  <text:p text:style-name="P100">Katolickie Stowarzyszenie Civitas Christiana Oddział w Kętrzynie Dni Kultury Chrześcijańskiej 3 200 zł.</text:p>
                                </text:list-item>
                                <text:list-item>
                                  <text:p text:style-name="P101">Związek Harcerstwa Polskiego Hufiec Kętrzyn Organizacja obchodów „70-lecie harcerstwa na Ziemi kętrzyńskiej połączone z konferencją naukową i rajdem harcerskim” 4 300 zł.</text:p>
                                </text:list-item>
                                <text:list-item>
                                  <text:p text:style-name="P102"><text:span text:style-name="T103">Kętrzyńskie S</text:span><text:span text:style-name="T104">towarzyszenie Oświatowe Dobrze pisać, to znaczy pisać myśl widzialną – III miejski konkurs pięknego pisania piórem 1 500 zł.</text:span></text:p>
                                </text:list-item>
                                <text:list-item>
                                  <text:p text:style-name="P105"><text:span text:style-name="T106">Kętrzyńskie Stowarzyszenie Oświatowe Poważnie, zabawnie, ciekawie – czyli fraszki o Kętrzynie. Konkurs otwarty z okazji 660-lecia m</text:span><text:span text:style-name="T107">iasta Kętrzyn 1 000 zł.</text:span></text:p>
                                </text:list-item>
                                <text:list-item>
                                  <text:p text:style-name="P108"><text:span text:style-name="T109">Kętrzyńskie Stowarzyszenie Oświatowe To będzie maskotka Kętrzyna! 500 zł.</text:span></text:p>
                                </text:list-item>
                                <text:list-item>
                                  <text:p text:style-name="P110"><text:span text:style-name="T111">Stowarzyszenie Wspierania Edukacji „ABAKUS”</text:span><text:span text:style-name="T112"><text:s/>Konkurs na film i prezentację multimedialną o Kętrzynie (związany z obchodami 660-lecia Miasta Kętrzyn) 3 000 zł.</text:span></text:p>
                                </text:list-item>
                                <text:list-item>
                                  <text:p text:style-name="P113"><text:span text:style-name="T114">Mazurskie Stowarzyszenie na Rzecz Osób Niepełnosprawnych<text:s/></text:span><text:span text:style-name="T115">660 – lecie Miasta Kętrzyn. Wernisaż praz uczestników Warsztatu Terapii Zajęciowej w Kętrzynie: Miasto w oczach osób z niepełnosprawnościami 2 500 zł.</text:span></text:p>
                                </text:list-item>
                                <text:list-item>
                                  <text:p text:style-name="P116"><text:span text:style-name="T117"><text:s/>Uniwersytet Trzeciego Wieku<text:s/></text:span><text:span text:style-name="T118">Kim Jesteśmy? Wysta</text:span><text:span text:style-name="T119">wa Fotograficzna z okazji 660-lecia miasta Kętrzyn 1 500 zł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VIII. Postanowienia końcowe.<text:s/></text:p>
      <text:list text:style-name="WW8Num2">
        <text:list-item text:start-value="1">
          <text:p text:style-name="P121">Wyłoniony podmiot zamieści w drukach i materiałach reklamowych związanych z realizacją zadania (plakatach, zaproszeniach, regulaminach, komunikatach itp.) a także w<text:s/>ogłoszeniach prasowych, reklamach, itp., informacje o tym, że zadanie dotowane jest przez Gminę Miejską Kętrzyn.</text:p>
        </text:list-item>
        <text:list-item>
          <text:p text:style-name="P122">Dotowany podmiot zobowiązany będzie do;</text:p>
          <text:list text:continue-numbering="true">
            <text:list-item>
              <text:p text:style-name="P123"><text:s/>wyodrębnienia w ewidencji księgowej środków otrzymanych na realizację umowy;</text:p>
            </text:list-item>
            <text:list-item>
              <text:p text:style-name="P124"><text:s/>dostarczenia na wezwanie<text:s/>właściwej komórki organizacyjnej Urzędu Miasta lub Komisji Kontroli oryginałów dokumentów (faktur, rachunków) oraz dokumentacji, o której mowa wyżej, celem kontroli prawidłowości wydatkowania dotacji oraz kontroli prowadzenia właściwej dokumentacji z nią<text:s/>związanej, która nie ogranicza prawa Miasta do kontroli całości realizowanego zadania pod względem finansowym i merytorycznym.</text:p>
            </text:list-item>
          </text:list>
        </text:list-item>
      </text:list>
      <text:p text:style-name="Tekstpodstawowy2"><text:span text:style-name="T125">3. Wyniki konkursu przedstawione zostaną na tablicy ogłoszeń Urzędu Miasta Kętrzyn oraz zostaną opublikowane na stronie interneto</text:span><text:span text:style-name="T126">wej Urzędu Miasta Kętrzyn;<text:s/></text:span><text:a xlink:href="http://www.ketrzyn.com.pl/" office:target-frame-name="_top" xlink:show="replace"><text:span text:style-name="T127">www.miastoketrzyn.pl</text:span></text:a><text:span text:style-name="T128"><text:s text:c="38"/>w zakładce: wydarzenia oraz w Biuletynie Informacji Publicznej Urzędu Miasta Kętrzyn.</text:span></text:p>
      <text:p text:style-name="P129"/>
      <text:p text:style-name="P130">Ostateczne rozstrzygnięcie konkursu<text:s/>planowane jest do 60 dni od ostatniego dnia przyjmowania ofert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Bookman Old Style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8Num1z1" style:display-name="WW8Num1z1" style:family="text">
      <style:text-properties style:font-name="Bookman Old Style" style:font-name-asian="Times New Roman" style:font-name-complex="Times New Roman" fo:font-weight="normal" style:font-weight-asian="normal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Bookman Old Style" style:font-name-asian="Times New Roman" style:font-name-complex="Times New Roman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)" style:num-format="a" style:num-letter-sync="true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text:style-name="WW_CharLFO1LVL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4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 text:start-value="5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I" text:start-value="4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opeć</meta:initial-creator>
    <dc:creator>k3</dc:creator>
    <meta:creation-date>2016-05-23T11:32:00Z</meta:creation-date>
    <dc:date>2017-05-17T13:07:00Z</dc:date>
    <meta:print-date>2017-05-17T13:06:00Z</meta:print-date>
    <meta:template xlink:href="Normal" xlink:type="simple"/>
    <meta:editing-cycles>28</meta:editing-cycles>
    <meta:editing-duration>PT3312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38" meta:character-count="10049" meta:row-count="71" meta:non-whitespace-character-count="8631"/>
  </office:meta>
</office:document-meta>
</file>